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/>
    </style:style>
    <style:style style:name="P16" style:parent-style-name="Нормальный" style:family="paragraph">
      <style:paragraph-properties fo:text-align="end" fo:text-indent="0.4722in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P18" style:parent-style-name="Комментарий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P20" style:parent-style-name="Информацияоверсии" style:family="paragraph">
      <style:text-properties fo:font-size="8pt" style:font-size-asian="8pt"/>
    </style:style>
    <style:style style:name="T21" style:parent-style-name="Основнойшрифтабзаца" style:family="text">
      <style:text-properties style:text-position="super 66.6%"/>
    </style:style>
    <style:style style:name="T22" style:parent-style-name="Основнойшрифтабзаца" style:family="text">
      <style:text-properties style:text-position="super 66.6%"/>
    </style:style>
    <style:style style:name="P23" style:parent-style-name="Информацияоверсии" style:family="paragraph">
      <style:text-properties fo:font-size="8pt" style:font-size-asian="8pt"/>
    </style:style>
    <style:style style:name="P24" style:parent-style-name="Информацияоверсии" style:family="paragraph">
      <style:text-properties fo:font-size="8pt" style:font-size-asian="8pt"/>
    </style:style>
    <style:style style:name="P25" style:parent-style-name="Информацияоверсии" style:family="paragraph">
      <style:text-properties fo:font-size="8pt" style:font-size-asian="8pt"/>
    </style:style>
    <style:style style:name="P26" style:parent-style-name="Информацияоверсии" style:family="paragraph">
      <style:text-properties fo:font-size="8pt" style:font-size-asian="8pt"/>
    </style:style>
    <style:style style:name="P27" style:parent-style-name="Информацияоверсии" style:family="paragraph">
      <style:text-properties fo:font-size="8pt" style:font-size-asian="8pt"/>
    </style:style>
    <style:style style:name="T28" style:parent-style-name="Основнойшрифтабзаца" style:family="text">
      <style:text-properties style:text-position="super 66.6%"/>
    </style:style>
    <style:style style:name="T29" style:parent-style-name="Основнойшрифтабзаца" style:family="text">
      <style:text-properties style:text-position="super 66.6%"/>
    </style:style>
    <style:style style:name="P30" style:parent-style-name="Информацияоверсии" style:family="paragraph">
      <style:text-properties fo:font-size="8pt" style:font-size-asian="8pt"/>
    </style:style>
    <style:style style:name="P31" style:parent-style-name="Информацияоверсии" style:family="paragraph">
      <style:text-properties fo:font-size="8pt" style:font-size-asian="8pt"/>
    </style:style>
    <style:style style:name="P32" style:parent-style-name="Информацияоверсии" style:family="paragraph">
      <style:text-properties fo:font-size="8pt" style:font-size-asian="8pt"/>
    </style:style>
    <style:style style:name="P33" style:parent-style-name="Информацияоверсии" style:family="paragraph">
      <style:text-properties fo:font-size="8pt" style:font-size-asian="8pt"/>
    </style:style>
    <style:style style:name="P34" style:parent-style-name="Информацияоверсии" style:family="paragraph">
      <style:text-properties fo:font-size="8pt" style:font-size-asian="8pt"/>
    </style:style>
    <style:style style:name="P35" style:parent-style-name="Информацияоверсии" style:family="paragraph">
      <style:text-properties fo:font-size="8pt" style:font-size-asian="8pt"/>
    </style:style>
    <style:style style:name="P36" style:parent-style-name="Информацияоверсии" style:family="paragraph">
      <style:text-properties fo:font-size="8pt" style:font-size-asian="8pt"/>
    </style:style>
    <style:style style:name="P37" style:parent-style-name="Информацияоверсии" style:family="paragraph">
      <style:text-properties fo:font-size="8pt" style:font-size-asian="8pt"/>
    </style:style>
    <style:style style:name="P38" style:parent-style-name="Информацияоверсии" style:family="paragraph">
      <style:text-properties fo:font-size="8pt" style:font-size-asian="8pt"/>
    </style:style>
    <style:style style:name="P39" style:parent-style-name="Информацияоверсии" style:family="paragraph">
      <style:text-properties fo:font-size="8pt" style:font-size-asian="8pt"/>
    </style:style>
    <style:style style:name="P40" style:parent-style-name="НормальныйOEM" style:family="paragraph">
      <style:text-properties fo:font-size="11pt" style:font-size-asian="11pt"/>
    </style:style>
    <style:style style:name="P41" style:parent-style-name="Информацияоверсии" style:family="paragraph">
      <style:text-properties fo:font-size="8pt" style:font-size-asian="8pt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T44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p text:style-name="P1"/>
      <text:p text:style-name="P16"><text:bookmark-start text:name="anchor1000"/><text:bookmark-end text:name="anchor1000"/><text:span text:style-name="T17">Приложение</text:span></text:p>
      <text:p text:style-name="Нормальный"/>
      <text:h text:style-name="Заголовок1" text:outline-level="1">Федеральный государственный образовательный стандарт дошкольного образования (утв.<text:s/><text:a xlink:href="#anchor0" office:target-frame-name="_top" xlink:show="replace">приказом</text:a><text:s/>Министерства образования и науки РФ от 17 октября 2013 г. N 1155)</text:h>
      <text:p text:style-name="Информацияобизменениях">С изменениями и дополнениями от:</text:p>
      <text:p text:style-name="Информацияобизменениях">21 января 2019 г., 8 ноября 2022 г.</text:p>
      <text:p text:style-name="P18">ГАРАНТ:</text:p>
      <text:p text:style-name="Комментарий">См.<text:s/><text:a xlink:href="http://ivo.garant.ru/document/redirect/406249049/1000" office:target-frame-name="_top" xlink:show="replace">Федеральную адаптированную образовательную программу</text:a><text:s/>дошкольного образования для обучающихся с ограниченными возможностями здоровья, утвержденную<text:s/><text:a xlink:href="http://ivo.garant.ru/document/redirect/406249049/0" office:target-frame-name="_top" xlink:show="replace">приказом</text:a><text:s/>Минпросвещения России от 24 ноября 2022 г. N 1022</text:p>
      <text:p text:style-name="Комментарий">См.<text:s/><text:a xlink:href="http://ivo.garant.ru/document/redirect/406042493/1000" office:target-frame-name="_top" xlink:show="replace">Федеральную образовательную программу</text:a><text:s/>дошкольного образования, утвержденную<text:s/><text:a xlink:href="http://ivo.garant.ru/document/redirect/406042493/0" office:target-frame-name="_top" xlink:show="replace">приказом</text:a><text:s/>Минпросвещения России от 25 ноября 2022 г. N 1028</text:p>
      <text:p text:style-name="Комментарий"> </text:p>
      <text:p text:style-name="Комментарий">См.<text:s/><text:a xlink:href="http://ivo.garant.ru/document/redirect/70629422/1000" office:target-frame-name="_top" xlink:show="replace">Комментарии</text:a><text:s/>к настоящему государственному образовательному стандарту дошкольного образования, направленные<text:s/><text:a xlink:href="http://ivo.garant.ru/document/redirect/70629422/0" office:target-frame-name="_top" xlink:show="replace">письмом</text:a><text:s/>Минобрнауки России от 28 февраля 2014 г. N 08-249</text:p>
      <text:p text:style-name="Комментарий">См.<text:s/><text:a xlink:href="http://ivo.garant.ru/document/redirect/5632903/0" office:target-frame-name="_top" xlink:show="replace">справку</text:a><text:s/>о федеральных государственных образовательных стандартах</text:p>
      <text:h text:style-name="Заголовок1" text:outline-level="1"><text:bookmark-start text:name="anchor100"/><text:bookmark-end text:name="anchor100"/>I. Общие положения</text:h>
      <text:p text:style-name="Нормальный"/>
      <text:p text:style-name="Нормальный"><text:bookmark-start text:name="anchor11"/><text:bookmark-end text:name="anchor11"/>1.1. 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/text:p>
      <text:p text:style-name="Нормальный">Предметом регулирования Стандарта являются отношения в сфере образования, возникающие при реализации образовательной программы дошкольного образования (далее - Программа).</text:p>
      <text:p text:style-name="Нормальный">Образовательная деятельность по Программе осуществляется организациями, осуществляющими образовательную деятельность, индивидуальными предпринимателями (далее вместе - Организации).</text:p>
      <text:p text:style-name="Нормальный">Положения настоящего Стандарта могут использоваться родителями (законными представителями) при получении детьми дошкольного образования в форме семейного образования.</text:p>
      <text:p text:style-name="Нормальный"><text:bookmark-start text:name="anchor12"/><text:bookmark-end text:name="anchor12"/>1.2. Стандарт разработан на основе<text:s/><text:a xlink:href="http://ivo.garant.ru/document/redirect/10103000/0" office:target-frame-name="_top" xlink:show="replace">Конституции</text:a><text:s/>Российской Федерации<text:a xlink:href="#anchor991" office:target-frame-name="_top" xlink:show="replace">*(1)</text:a><text:s/>и законодательства Российской Федерации и с учётом<text:s/><text:a xlink:href="http://ivo.garant.ru/document/redirect/2540422/0" office:target-frame-name="_top" xlink:show="replace">Конвенции</text:a><text:s/>ООН о правах ребенка<text:a xlink:href="#anchor992" office:target-frame-name="_top" xlink:show="replace">*(2)</text:a>, в основе которых заложены следующие основные принципы:</text:p>
      <text:p text:style-name="Нормальный"><text:bookmark-start text:name="anchor1201"/><text:bookmark-end text:name="anchor1201"/>1) поддержка разнообразия детства; сохранение уникальности и самоценности детства как важного этапа в общем развитии человека, самоценность детства - понимание (рассмотрение) детства как периода жизни значимого самого по себе, без всяких условий; значимого тем, что происходит с ребенком сейчас, а<text:s/>не тем, что этот период есть период подготовки к следующему периоду;</text:p>
      <text:p text:style-name="Нормальный"><text:bookmark-start text:name="anchor1202"/><text:bookmark-end text:name="anchor1202"/>2) личностно-развивающий и гуманистический характер взаимодействия взрослых (родителей (законных представителей), педагогических и иных работников Организации) и детей;</text:p>
      <text:p text:style-name="Нормальный"><text:bookmark-start text:name="anchor1203"/><text:bookmark-end text:name="anchor1203"/>3) уважение личности ребенка;</text:p>
      <text:p text:style-name="Нормальный"><text:bookmark-start text:name="anchor1204"/><text:bookmark-end text:name="anchor1204"/>4) реализация Программы в формах, специфических для детей данной возрастной группы, прежде всего в форме игры, познавательной и исследовательской деятельности, в форме творческой активности, обеспечивающей художественно-эстетическое развитие ребенка.</text:p>
      <text:p text:style-name="Нормальный"><text:bookmark-start text:name="anchor13"/><text:bookmark-end text:name="anchor13"/>1.3. В Стандарте учитываются:</text:p>
      <text:p text:style-name="Нормальный"><text:bookmark-start text:name="anchor1301"/><text:bookmark-end text:name="anchor1301"/>1) индивидуальные потребности ребенка, связанные с его жизненной ситуацией и состоянием здоровья, определяющие особые условия получения им образования (далее - особые образовательные потребности), индивидуальные потребности отдельных категорий детей, в том числе с ограниченными возможностями здоровья;</text:p>
      <text:p text:style-name="Нормальный"><text:bookmark-start text:name="anchor1302"/><text:bookmark-end text:name="anchor1302"/>2) возможности освоения ребенком Программы на разных этапах ее реализации.</text:p>
      <text:p text:style-name="Нормальный"><text:bookmark-start text:name="anchor14"/><text:bookmark-end text:name="anchor14"/>1.4. Основные принципы дошкольного образования:</text:p>
      <text:p text:style-name="Нормальный"><text:bookmark-start text:name="anchor1401"/><text:bookmark-end text:name="anchor1401"/><text:soft-page-break/>1) полноценное проживание ребенком всех этапов детства (младенческого, раннего и дошкольного возраста), обогащение (амплификация) детского развития;</text:p>
      <text:p text:style-name="Нормальный"><text:bookmark-start text:name="anchor1402"/><text:bookmark-end text:name="anchor1402"/>2) построение образовательной деятельности на основе индивидуальных особенностей каждого ребенка, при котором сам ребенок становится активным в выборе<text:s/>содержания своего образования, становится субъектом образования (далее - индивидуализация дошкольного образования);</text:p>
      <text:p text:style-name="Нормальный"><text:bookmark-start text:name="anchor1403"/><text:bookmark-end text:name="anchor1403"/>3) содействие и сотрудничество детей и взрослых, признание ребенка полноценным участником (субъектом) образовательных отношений;</text:p>
      <text:p text:style-name="Нормальный"><text:bookmark-start text:name="anchor1404"/><text:bookmark-end text:name="anchor1404"/>4) поддержка инициативы детей в различных видах деятельности;</text:p>
      <text:p text:style-name="Нормальный"><text:bookmark-start text:name="anchor1405"/><text:bookmark-end text:name="anchor1405"/>5) сотрудничество Организации с семьей;</text:p>
      <text:p text:style-name="Нормальный"><text:bookmark-start text:name="anchor1406"/><text:bookmark-end text:name="anchor1406"/>6) приобщение детей к социокультурным нормам, традициям семьи, общества и государства;</text:p>
      <text:p text:style-name="Нормальный"><text:bookmark-start text:name="anchor1407"/><text:bookmark-end text:name="anchor1407"/>7) формирование познавательных интересов и познавательных действий ребенка в различных видах деятельности;</text:p>
      <text:p text:style-name="Нормальный"><text:bookmark-start text:name="anchor1408"/><text:bookmark-end text:name="anchor1408"/>8) возрастная адекватность дошкольного образования (соответствие условий, требований, методов возрасту и особенностям развития);</text:p>
      <text:p text:style-name="Нормальный"><text:bookmark-start text:name="anchor1409"/><text:bookmark-end text:name="anchor1409"/>9) учет этнокультурной ситуации развития детей.</text:p>
      <text:p text:style-name="Нормальный"><text:bookmark-start text:name="anchor15"/><text:bookmark-end text:name="anchor15"/>1.5. Стандарт направлен на достижение следующих целей:</text:p>
      <text:p text:style-name="Нормальный"><text:bookmark-start text:name="anchor1501"/><text:bookmark-end text:name="anchor1501"/>1) повышение социального статуса дошкольного образования;</text:p>
      <text:p text:style-name="Нормальный"><text:bookmark-start text:name="anchor1502"/><text:bookmark-end text:name="anchor1502"/>2) обеспечение государством равенства возможностей для каждого ребенка в получении качественного дошкольного образования;</text:p>
      <text:p text:style-name="Нормальный"><text:bookmark-start text:name="anchor1503"/><text:bookmark-end text:name="anchor1503"/>3)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p>
      <text:p text:style-name="Нормальный"><text:bookmark-start text:name="anchor1504"/><text:bookmark-end text:name="anchor1504"/>4) сохранение единства образовательного пространства Российской Федерации относительно уровня дошкольного образования.</text:p>
      <text:p text:style-name="Нормальный"><text:bookmark-start text:name="anchor16"/><text:bookmark-end text:name="anchor16"/>1.6. Стандарт направлен на решение следующих задач:</text:p>
      <text:p text:style-name="Нормальный"><text:bookmark-start text:name="anchor1601"/><text:bookmark-end text:name="anchor1601"/>1) охраны и укрепления физического и психического здоровья детей, в том числе их эмоционального благополучия;</text:p>
      <text:p text:style-name="Нормальный"><text:bookmark-start text:name="anchor1602"/><text:bookmark-end text:name="anchor1602"/>2) обеспечения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19">Информация об изменениях:</text:p>
      <text:p text:style-name="Информацияоверсии"><text:bookmark-start text:name="anchor1603"/><text:bookmark-end text:name="anchor1603"/>Подпункт 3 изменен с 17<text:s/>февраля 2023 г. -<text:s/><text:a xlink:href="http://ivo.garant.ru/document/redirect/406315349/1021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1603" office:target-frame-name="_top" xlink:show="replace">См. предыдущую редакцию</text:a></text:p>
      <text:p text:style-name="Нормальный">3) обеспечения преемственности целей, задач и содержания образования, реализуемых в рамках образовательных программ различных уровней (далее - преемственность образовательных программ дошкольного и начального общего образования);</text:p>
      <text:p text:style-name="Нормальный"><text:bookmark-start text:name="anchor1604"/><text:bookmark-end text:name="anchor1604"/>4) создания благоприятных условий развития<text:s/>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p>
      <text:p text:style-name="Нормальный"><text:bookmark-start text:name="anchor1605"/><text:bookmark-end text:name="anchor1605"/>5) объединения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Нормальный"><text:bookmark-start text:name="anchor1606"/><text:bookmark-end text:name="anchor1606"/>6) формирования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Нормальный"><text:bookmark-start text:name="anchor1607"/><text:bookmark-end text:name="anchor1607"/>7) обеспечения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Нормальный"><text:bookmark-start text:name="anchor1608"/><text:bookmark-end text:name="anchor1608"/>8) формирования социокультурной среды, соответствующей возрастным, индивидуальным, психологическим и физиологическим особенностям детей;</text:p>
      <text:p text:style-name="Нормальный"><text:bookmark-start text:name="anchor1609"/><text:bookmark-end text:name="anchor1609"/><text:soft-page-break/>9) обеспечения психолого-педагогической поддержки семьи и повышения компетентности родителей (законных представителей) в вопросах развития и образования, охраны и<text:s/>укрепления здоровья детей.</text:p>
      <text:p text:style-name="P20">Информация об изменениях:</text:p>
      <text:p text:style-name="Информацияоверсии"><text:bookmark-start text:name="anchor17"/><text:bookmark-end text:name="anchor17"/>Пункт 1.7 изменен с 17 февраля 2023 г. -<text:s/><text:a xlink:href="http://ivo.garant.ru/document/redirect/406315349/1022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17" office:target-frame-name="_top" xlink:show="replace">См. предыдущую редакцию</text:a></text:p>
      <text:p text:style-name="Нормальный">1.7. Стандарт является основой для:</text:p>
      <text:p text:style-name="Нормальный"><text:bookmark-start text:name="anchor1701"/><text:bookmark-end text:name="anchor1701"/>1) разработки федеральной образовательной программы дошкольного образования (далее - федеральная программа)<text:span text:style-name="T21"> </text:span><text:a xlink:href="#anchor30" office:target-frame-name="_top" xlink:show="replace"><text:span text:style-name="T22">3</text:span></text:a>;</text:p>
      <text:p text:style-name="Нормальный"><text:bookmark-start text:name="anchor1702"/><text:bookmark-end text:name="anchor1702"/>2) разработки Программы;</text:p>
      <text:p text:style-name="Нормальный"><text:bookmark-start text:name="anchor1703"/><text:bookmark-end text:name="anchor1703"/>3) разработки нормативов финансового обеспечения реализации Программы и нормативных затрат на оказание государственной (муниципальной) услуги в сфере дошкольного образования;</text:p>
      <text:p text:style-name="Нормальный"><text:bookmark-start text:name="anchor1704"/><text:bookmark-end text:name="anchor1704"/>4) объективной оценки соответствия образовательной деятельности Организации требованиям Стандарта;</text:p>
      <text:p text:style-name="Нормальный"><text:bookmark-start text:name="anchor1705"/><text:bookmark-end text:name="anchor1705"/>5) формирования содержания профессионального образования и дополнительного профессионального образования педагогических работников, а также проведения их аттестации;</text:p>
      <text:p text:style-name="Нормальный"><text:bookmark-start text:name="anchor1706"/><text:bookmark-end text:name="anchor1706"/>6) оказания помощи родителям (законным представителям) в воспитании детей, охране и укреплении их физического и психического здоровья, в развитии индивидуальных способностей и необходимой коррекции нарушений их развития.</text:p>
      <text:p text:style-name="Нормальный"><text:bookmark-start text:name="anchor18"/><text:bookmark-end text:name="anchor18"/>1.8. Стандарт включает в себя требования к:</text:p>
      <text:p text:style-name="Нормальный">структуре Программы и ее объему;</text:p>
      <text:p text:style-name="Нормальный">условиям реализации Программы;</text:p>
      <text:p text:style-name="Нормальный">результатам освоения Программы.</text:p>
      <text:p text:style-name="P23">Информация об изменениях:</text:p>
      <text:p text:style-name="Информацияоверсии"><text:bookmark-start text:name="anchor19"/><text:bookmark-end text:name="anchor19"/>Пункт 1.9 изменен с 25 февраля 2019 г. -<text:s/><text:a xlink:href="http://ivo.garant.ru/document/redirect/72173562/1000" office:target-frame-name="_top" xlink:show="replace">Приказ</text:a><text:s/>Минпросвещения России от 21 января 2019 г. N 31</text:p>
      <text:p text:style-name="Информацияоверсии"><text:a xlink:href="http://ivo.garant.ru/document/redirect/77677348/19" office:target-frame-name="_top" xlink:show="replace">См. предыдущую редакцию</text:a></text:p>
      <text:p text:style-name="Нормальный">1.9. Программа реализуется на государственном языке Российской Федерации. Программа может предусматривать возможность реализации на родном языке из числа языков народов Российской Федерации в том<text:s/>числе русском языке как родном языке на основании заявлений родителей (законных представителей) несовершеннолетних обучающихся. Реализация Программы на родном языке из числа языков народов Российской Федерации в том числе русском языке как родном языке на<text:s/>основании заявлений родителей (законных представителей) несовершеннолетних обучающихся не должна осуществляться в ущерб получению образования на государственном языке Российской Федерации.</text:p>
      <text:p text:style-name="Нормальный"/>
      <text:h text:style-name="Заголовок1" text:outline-level="1"><text:bookmark-start text:name="anchor200"/><text:bookmark-end text:name="anchor200"/>II. Требования к структуре образовательной программы дошкольного<text:s/>образования и ее объему</text:h>
      <text:p text:style-name="Нормальный"/>
      <text:p text:style-name="Нормальный"><text:bookmark-start text:name="anchor21"/><text:bookmark-end text:name="anchor21"/>2.1. Программа определяет содержание и организацию образовательной деятельности на уровне дошкольного образования.</text:p>
      <text:p text:style-name="Нормальный">Программа 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 и должна быть направлена на решение задач, указанных в<text:s/><text:a xlink:href="#anchor16" office:target-frame-name="_top" xlink:show="replace">пункте 1.6</text:a><text:s/>Стандарта.</text:p>
      <text:p text:style-name="Нормальный"><text:bookmark-start text:name="anchor22"/><text:bookmark-end text:name="anchor22"/>2.2. Структурные подразделения в одной Организации (далее - Группы) могут реализовывать разные Программы.</text:p>
      <text:p text:style-name="Нормальный"><text:bookmark-start text:name="anchor23"/><text:bookmark-end text:name="anchor23"/>2.3. Программа формируется как программа психолого-педагогической поддержки позитивной социализации и индивидуализации, развития личности<text:s/>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p>
      <text:p text:style-name="Нормальный"><text:bookmark-start text:name="anchor24"/><text:bookmark-end text:name="anchor24"/>2.4. Программа направлена на:</text:p>
      <text:soft-page-break/>
      <text:p text:style-name="Нормальный">создание условий развития ребенка,<text:s/>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/text:p>
      <text:p text:style-name="Нормальный">на создание развивающей образовательной среды, которая представляет собой систему условий социализации и индивидуализации детей.</text:p>
      <text:p text:style-name="P24">Информация об изменениях:</text:p>
      <text:p text:style-name="Информацияоверсии"><text:bookmark-start text:name="anchor25"/><text:bookmark-end text:name="anchor25"/>Пункт 2.5 изменен с 17 февраля 2023 г. -<text:s/><text:a xlink:href="http://ivo.garant.ru/document/redirect/406315349/1024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5" office:target-frame-name="_top" xlink:show="replace">См. предыдущую редакцию</text:a></text:p>
      <text:p text:style-name="Нормальный">2.5. Программа разрабатывается и утверждается Организацией самостоятельно в соответствии с настоящим Стандартом и федеральной программой<text:a xlink:href="#anchor993" office:target-frame-name="_top" xlink:show="replace">*(4)</text:a>.</text:p>
      <text:p text:style-name="Нормальный">При разработке Программы Организация определяет продолжительность пребывания детей в Организации, режим работы Организации в соответствии с объемом решаемых задач образовательной деятельности, предельную<text:s/>наполняемость Групп. Организация может разрабатывать и реализовывать в Группах различные Программы с разной продолжительностью пребывания детей в течение суток, в том числе Групп кратковременного пребывания детей, Групп полного и продленного дня, Групп круглосуточного пребывания, Групп детей разного возраста от двух месяцев до восьми лет, в том числе разновозрастных Групп.</text:p>
      <text:p text:style-name="Нормальный">Программа может реализовываться в течение всего времени пребывания<text:a xlink:href="#anchor994" office:target-frame-name="_top" xlink:show="replace">*(5)</text:a><text:s/>детей в Организации.</text:p>
      <text:p text:style-name="P25">Информация об изменениях:</text:p>
      <text:p text:style-name="Информацияоверсии"><text:bookmark-start text:name="anchor26"/><text:bookmark-end text:name="anchor26"/>Пункт 2.6 изменен с 17 февраля 2023 г. -<text:s/><text:a xlink:href="http://ivo.garant.ru/document/redirect/406315349/1027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6" office:target-frame-name="_top" xlink:show="replace">См. предыдущую редакцию</text:a></text:p>
      <text:p text:style-name="Нормальный">2.6. Содержание Программы должно обеспечивать физическое и психическое развитие детей в различных видах деятельности и охватывать следующие структурные единицы, представляющие определенные направления обучения и воспитания детей (далее - образовательные области):</text:p>
      <text:p text:style-name="Нормальный">социально-коммуникативное развитие;</text:p>
      <text:p text:style-name="Нормальный">познавательное развитие;</text:p>
      <text:p text:style-name="Нормальный">речевое развитие;</text:p>
      <text:p text:style-name="Нормальный">художественно-эстетическое развитие;</text:p>
      <text:p text:style-name="Нормальный">физическое развитие.</text:p>
      <text:p text:style-name="Нормальный">Образовательная область "Социально-коммуникативное развитие" направлена на:</text:p>
      <text:p text:style-name="Нормальный">усвоение и присвоение<text:s/>норм, правил поведения и морально-нравственных ценностей, принятых в российском обществе;</text:p>
      <text:p text:style-name="Нормальный">развитие общения ребёнка со взрослыми и сверстниками, формирование готовности к совместной деятельности и сотрудничеству;</text:p>
      <text:p text:style-name="Нормальный">формирование у ребенка основ гражданственности и патриотизма, уважительного отношения и чувства принадлежности к своей семье, сообществу детей и взрослых в Организации, региону проживания и стране в целом;</text:p>
      <text:p text:style-name="Нормальный">развитие эмоциональной отзывчивости и сопереживания, социального и эмоционального интеллекта,<text:s/>воспитание гуманных чувств и отношений;</text:p>
      <text:p text:style-name="Нормальный">развитие самостоятельности и инициативности, планирования и регуляции ребенком собственных действий;</text:p>
      <text:p text:style-name="Нормальный">формирование позитивных установок к различным видам труда и творчества;</text:p>
      <text:p text:style-name="Нормальный">формирование основ социальной навигации и безопасного поведения в быту и природе, социуме и медиапространстве (цифровой среде).</text:p>
      <text:p text:style-name="Нормальный">Образовательная область "Познавательное развитие" направлена на:</text:p>
      <text:p text:style-name="Нормальный">развитие любознательности, интереса и мотивации к познавательной деятельности;</text:p>
      <text:p text:style-name="Нормальный">освоение сенсорных эталонов<text:s/>и перцептивных (обследовательских) действий, развитие поисковых исследовательских умений, мыслительных операций, воображения и способности к творческому преобразованию объектов познания, становление сознания;</text:p>
      <text:p text:style-name="Нормальный">формирование целостной картины мира, представлений об объектах окружающего мира, их свойствах и отношениях;</text:p>
      <text:soft-page-break/>
      <text:p text:style-name="Нормальный">формирование основ экологической культуры, знаний об особенностях и многообразии природы Родного края и различных континентов, о взаимосвязях внутри природных сообществ и роли человека в природе, правилах поведения в природной среде, воспитание гуманного отношения к природе;</text:p>
      <text:p text:style-name="Нормальный">формирование представлений о себе и ближайшем социальном окружении, культурно-исторических событиях, традициях и социокультурных ценностях малой родины и Отечества, многообразии стран и народов мира;</text:p>
      <text:p text:style-name="Нормальный">формирование представлений о количестве, числе, счете, величине, геометрических фигурах, пространстве, времени, математических зависимостях и отношениях этих категорий, овладение логико-математическими способами их познания;</text:p>
      <text:p text:style-name="Нормальный">формирование представлений о цифровых средствах познания окружающего мира, способах их безопасного использования.</text:p>
      <text:p text:style-name="Нормальный">Образовательная область "Речевое развитие" включает:</text:p>
      <text:p text:style-name="Нормальный">владение речью как средством коммуникации, познания и самовыражения;</text:p>
      <text:p text:style-name="Нормальный">формирование<text:s/>правильного звукопроизношения;</text:p>
      <text:p text:style-name="Нормальный">развитие звуковой и интонационной культуры речи;</text:p>
      <text:p text:style-name="Нормальный">развитие фонематического слуха; обогащение активного и пассивного словарного запаса;</text:p>
      <text:p text:style-name="Нормальный">развитие грамматически правильной и связной речи (диалогической и монологической);</text:p>
      <text:p text:style-name="Нормальный">ознакомление с литературными произведениями различных жанров (фольклор, художественная и познавательная литература), формирование их осмысленного восприятия;</text:p>
      <text:p text:style-name="Нормальный">развитие речевого творчества;</text:p>
      <text:p text:style-name="Нормальный">формирование предпосылок к обучению грамоте.</text:p>
      <text:p text:style-name="Нормальный">Образовательная область "Художественно-эстетическое развитие" предполагает:</text:p>
      <text:p text:style-name="Нормальный">развитие предпосылок ценностно-смыслового восприятия и понимания мира природы и произведений искусства (словесного, музыкального, изобразительного);</text:p>
      <text:p text:style-name="Нормальный">становление эстетического и эмоционально-нравственного отношения к окружающему миру, воспитание эстетического вкуса;</text:p>
      <text:p text:style-name="Нормальный">формирование элементарных представлений о видах искусства (музыка, живопись, театр, народное искусство и другое);</text:p>
      <text:p text:style-name="Нормальный">формирование художественных умений и навыков в разных видах деятельности (рисовании, лепке, аппликации, художественном конструировании, пении, игре на детских музыкальных инструментах, музыкально-ритмических движениях, словесном творчестве и другое);</text:p>
      <text:p text:style-name="Нормальный">освоение разнообразных средств художественной выразительности в различных видах искусства;</text:p>
      <text:p text:style-name="Нормальный">реализацию художественно-творческих способностей ребенка в повседневной жизни и различных видах досуговой деятельности (праздники, развлечения и другое);</text:p>
      <text:p text:style-name="Нормальный">развитие и поддержку самостоятельной творческой деятельности детей (изобразительной, конструктивной, музыкальной, художественно-речевой, театрализованной и другое).</text:p>
      <text:p text:style-name="Нормальный">Образовательная область "Физическое развитие" предусматривает:</text:p>
      <text:p text:style-name="Нормальный">приобретение ребенком двигательного опыта в различных видах деятельности детей, развитие психофизических качеств (быстрота, сила, ловкость, выносливость, гибкость), координационных способностей, крупных групп мышц и мелкой моторики;</text:p>
      <text:p text:style-name="Нормальный">формирование опорно-двигательного аппарата, развитие равновесия, глазомера, ориентировки в пространстве;</text:p>
      <text:p text:style-name="Нормальный">овладение основными движениями (метание, ползание, лазанье, ходьба, бег, прыжки);</text:p>
      <text:p text:style-name="Нормальный">обучение общеразвивающим упражнениям, музыкально-ритмическим движениям, подвижным играм, спортивным упражнениям и элементам спортивных игр (баскетбол, футбол, хоккей, бадминтон, настольный теннис, городки, кегли и другое);</text:p>
      <text:p text:style-name="Нормальный">воспитание нравственно-волевых качеств (воля, смелость, выдержка и другое);</text:p>
      <text:p text:style-name="Нормальный">воспитание интереса к различным видам спорта и чувства гордости за выдающиеся достижения российских спортсменов;</text:p>
      <text:p text:style-name="Нормальный">приобщение к здоровому образу жизни и активному отдыху, формирование представлений о здоровье, способах его сохранения и укрепления, правилах безопасного поведения в разных видах<text:s/><text:soft-page-break/>двигательной деятельности, воспитание бережного отношения к своему здоровью и здоровью окружающих.</text:p>
      <text:p text:style-name="P26">Информация об изменениях:</text:p>
      <text:p text:style-name="Информацияоверсии"><text:bookmark-start text:name="anchor27"/><text:bookmark-end text:name="anchor27"/>Пункт 2.7 изменен с<text:s/>17 февраля 2023 г. -<text:s/><text:a xlink:href="http://ivo.garant.ru/document/redirect/406315349/1027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7" office:target-frame-name="_top" xlink:show="replace">См. предыдущую редакцию</text:a></text:p>
      <text:p text:style-name="Нормальный">2.7. Конкретное<text:s/>содержание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:</text:p>
      <text:p text:style-name="Нормальный">в младенческом возрасте (2 месяца - 1 год) - непосредственное эмоциональное общение со взрослым; двигательная (пространственно-предметные перемещения, хватание, ползание, ходьба, тактильно-двигательные игры); предметно-манипулятивная (орудийные и соотносящие действия с предметами); речевая (слушание и понимание речи взрослого, гуление, лепет и первые слова); элементарная музыкальная деятельность (слушание музыки, танцевальные движения на основе подражания, музыкальные игры).</text:p>
      <text:p text:style-name="Нормальный">в раннем возрасте (1 год - 3 года) - предметная деятельность (орудийно-предметные действия - ест ложкой, пьет из кружки и другое); экспериментирование с материалами и веществами (песок, вода, тесто); ситуативно-деловое общение со взрослым и эмоционально-практическое со сверстниками под руководством взрослого; двигательная деятельность (основные движения, общеразвивающие упражнения, простые подвижные игры); игровая (отобразительная, сюжетно-отобразительная, игры с дидактическими игрушками); речевая (понимание речи взрослого, слушание и понимание стихов, активная речь); изобразительная деятельность (рисование, лепка) и конструирование из мелкого и крупного строительного материала; самообслуживание и элементарные трудовые действия (убирает игрушки, подметает веником, поливает цветы из лейки и другое); музыкальная деятельность (слушание музыки и<text:s/>исполнительство, музыкально-ритмические движения).</text:p>
      <text:p text:style-name="Нормальный">для детей дошкольного возраста (3 года - 8 лет) - игровая деятельность (сюжетно-ролевая, театрализованная, режиссерская, строительно-конструктивная, дидактическая, подвижная и другое); общение со взрослым<text:s/>(ситуативно-деловое, внеситуативно-познавательное, внеситуативно-личностное) и сверстниками (ситуативно-деловое, внеситуативно-деловое); речевая (слушание речи взрослого и сверстников, активная диалогическая и монологическая речь); познавательно-исследовательская деятельность и экспериментирование; изобразительная деятельность (рисование, лепка, аппликация) и конструирование из разных материалов по образцу, условию и замыслу ребенка; двигательная (основные виды движений, общеразвивающие и спортивные упражнения, подвижные и элементы спортивных игр и другое); элементарная трудовая деятельность (самообслуживание, хозяйственно-бытовой труд, труд в природе, ручной труд); музыкальная (слушание и понимание музыкальных произведений, пение, музыкально-ритмические движения, игра на детских музыкальных инструментах).</text:p>
      <text:p text:style-name="Нормальный"><text:bookmark-start text:name="anchor28"/><text:bookmark-end text:name="anchor28"/>2.8. Содержание Программы должно отражать следующие аспекты образовательной среды для ребенка дошкольного возраста:</text:p>
      <text:p text:style-name="Нормальный"><text:bookmark-start text:name="anchor2801"/><text:bookmark-end text:name="anchor2801"/>1) предметно-пространственная развивающая образовательная среда;</text:p>
      <text:p text:style-name="Нормальный"><text:bookmark-start text:name="anchor2802"/><text:bookmark-end text:name="anchor2802"/>2) характер взаимодействия со взрослыми;</text:p>
      <text:p text:style-name="Нормальный"><text:bookmark-start text:name="anchor2803"/><text:bookmark-end text:name="anchor2803"/>3) характер взаимодействия с другими детьми;</text:p>
      <text:p text:style-name="Нормальный"><text:bookmark-start text:name="anchor2804"/><text:bookmark-end text:name="anchor2804"/>4) система отношений ребенка к миру, к другим людям, к себе самому.</text:p>
      <text:p text:style-name="Нормальный"><text:bookmark-start text:name="anchor29"/><text:bookmark-end text:name="anchor29"/>2.9. Программа состоит из обязательной части и части, формируемой участниками образовательных отношений. Обе части являются взаимодополняющими и необходимыми с точки зрения реализации требований Стандарта.</text:p>
      <text:p text:style-name="Нормальный"><text:bookmark-start text:name="anchor292"/><text:bookmark-end text:name="anchor292"/>Обязательная часть Программы предполагает комплексность подхода, обеспечивая развитие детей во всех пяти взаимодополняющих образовательных областях (<text:a xlink:href="#anchor25" office:target-frame-name="_top" xlink:show="replace">пункт 2.5</text:a><text:s/>Стандарта).</text:p>
      <text:p text:style-name="Нормальный">В части, формируемой участниками образовательных отношений, должны быть представлены выбранные и/или разработанные самостоятельно участниками образовательных отношений Программы, направленные на развитие детей в одной или нескольких образовательных областях, видах деятельности и/или культурных практиках (далее - парциальные образовательные программы), методики, формы организации образовательной работы.</text:p>
      <text:p text:style-name="P27">Информация об изменениях:</text:p>
      <text:p text:style-name="Информацияоверсии"><text:bookmark-start text:name="anchor210"/><text:bookmark-end text:name="anchor210"/><text:soft-page-break/>Пункт 2.10 изменен с 17 февраля 2023 г. -<text:s/><text:a xlink:href="http://ivo.garant.ru/document/redirect/406315349/1028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10" office:target-frame-name="_top" xlink:show="replace">См. предыдущую редакцию</text:a></text:p>
      <text:p text:style-name="Нормальный">2.10. Объем обязательной части Программы должен соответствовать федеральной программе и быть не менее 60% от общего объема Программы; части, формируемой участниками образовательных отношений, не более 40%. Содержание и планируемые результаты Программы должны быть не ниже соответствующих содержания и планируемых результатов федеральной программы<text:span text:style-name="T28"> </text:span><text:a xlink:href="#anchor60" office:target-frame-name="_top" xlink:show="replace"><text:span text:style-name="T29">6</text:span></text:a>.</text:p>
      <text:p text:style-name="Нормальный"><text:bookmark-start text:name="anchor211"/><text:bookmark-end text:name="anchor211"/>2.11. Программа включает три основных раздела: целевой, содержательный и организационный, в каждом из которых отражается обязательная часть и часть, формируемая участниками образовательных отношений.</text:p>
      <text:p text:style-name="Нормальный"><text:bookmark-start text:name="anchor2111"/><text:bookmark-end text:name="anchor2111"/>2.11.1. Целевой раздел включает в себя пояснительную записку и планируемые результаты освоения программы.</text:p>
      <text:p text:style-name="Нормальный">Пояснительная записка должна раскрывать:</text:p>
      <text:p text:style-name="Нормальный">цели и задачи реализации Программы;</text:p>
      <text:p text:style-name="Нормальный">принципы и подходы к формированию Программы;</text:p>
      <text:p text:style-name="Нормальный">значимые для разработки и реализации Программы характеристики, в том числе характеристики особенностей развития детей раннего и дошкольного возраста.</text:p>
      <text:p text:style-name="Нормальный">Планируемые результаты освоения Программы конкретизируют требования Стандарта к целевым ориентирам в обязательной части и части, формируемой участниками образовательных отношений, с учетом возрастных возможностей и индивидуальных различий (индивидуальных траекторий развития) детей, а также особенностей развития детей с ограниченными возможностями здоровья, в том<text:s/>числе детей-инвалидов (далее - дети с ограниченными возможностями здоровья).</text:p>
      <text:p text:style-name="P30">Информация об изменениях:</text:p>
      <text:p text:style-name="Информацияоверсии"><text:bookmark-start text:name="anchor2112"/><text:bookmark-end text:name="anchor2112"/>Пункт 2.11.2 изменен с 17 февраля 2023 г. -<text:s/><text:a xlink:href="http://ivo.garant.ru/document/redirect/406315349/1311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112" office:target-frame-name="_top" xlink:show="replace">См. предыдущую редакцию</text:a></text:p>
      <text:p text:style-name="Нормальный">2.11.2. Содержательный раздел представляет общее содержание Программы, обеспечивающее полноценное развитие личности детей.</text:p>
      <text:p text:style-name="Нормальный">Содержательный раздел<text:s/>Программы должен включать:</text:p>
      <text:p text:style-name="Нормальный"><text:bookmark-start text:name="anchor2152"/><text:bookmark-end text:name="anchor2152"/>а) описание образовательной деятельности в соответствии с направлениями развития ребенка, представленными в пяти образовательных областях, федеральной программой и с учетом используемых методических пособий, обеспечивающих реализацию данного содержания;</text:p>
      <text:p text:style-name="Нормальный"><text:bookmark-start text:name="anchor2153"/><text:bookmark-end text:name="anchor2153"/>б) описание вариативных форм, способов, методов и средств реализации Программы с учетом возрастных и индивидуальных особенностей воспитанников, специфики их образовательных потребностей и интересов;</text:p>
      <text:p text:style-name="Нормальный"><text:bookmark-start text:name="anchor2154"/><text:bookmark-end text:name="anchor2154"/>в) описание образовательной деятельности по профессиональной коррекции нарушений развития детей в случае, если эта работа предусмотрена Программой.</text:p>
      <text:p text:style-name="Нормальный">В содержательном разделе Программы должны быть представлены:</text:p>
      <text:p text:style-name="Нормальный"><text:bookmark-start text:name="anchor2155"/><text:bookmark-end text:name="anchor2155"/>а) особенности образовательной деятельности разных видов и культурных практик;</text:p>
      <text:p text:style-name="Нормальный"><text:bookmark-start text:name="anchor2156"/><text:bookmark-end text:name="anchor2156"/>б) способы и направления поддержки детской инициативы;</text:p>
      <text:p text:style-name="Нормальный"><text:bookmark-start text:name="anchor2157"/><text:bookmark-end text:name="anchor2157"/>в) особенности взаимодействия педагогического коллектива с семьями воспитанников;</text:p>
      <text:p text:style-name="Нормальный"><text:bookmark-start text:name="anchor2160"/><text:bookmark-end text:name="anchor2160"/>г) иные характеристики содержания Программы, наиболее существенные с точки зрения авторов Программы.</text:p>
      <text:p text:style-name="Нормальный">Часть Программы,<text:s/>формируемая участниками образовательных отношений, может включать различные направления, выбранные участниками образовательных отношений из числа парциальных и иных программ и/или созданных ими самостоятельно.</text:p>
      <text:p text:style-name="Нормальный">Данная часть Программы должна учитывать образовательные потребности, интересы и мотивы детей, членов их семей и педагогов и, в частности, может быть ориентирована на:</text:p>
      <text:p text:style-name="Нормальный">специфику национальных, социокультурных и иных условий, в которых осуществляется образовательная деятельность;</text:p>
      <text:soft-page-break/>
      <text:p text:style-name="Нормальный">выбор тех парциальных образовательных программ и форм организации работы с детьми, которые в наибольшей степени соответствуют потребностям и интересам детей, а также возможностям педагогического коллектива;</text:p>
      <text:p text:style-name="Нормальный">сложившиеся традиции Организации или Группы.</text:p>
      <text:p text:style-name="Нормальный">Содержание коррекционной работы и/или инклюзивного образования включается в Программу, если планируется ее освоение детьми с ограниченными возможностями здоровья.</text:p>
      <text:p text:style-name="Нормальный">Данный раздел должен содержать специальные условия для получения образования детьми с ограниченными возможностями здоровья, в том числе механизмы адаптации Программы для указанных детей, использование специальных образовательных программ и методов, специальных методических пособий и дидактических материалов, проведение групповых и индивидуальных коррекционных занятий и осуществления квалифицированной коррекции нарушений их развития.</text:p>
      <text:p text:style-name="Нормальный">Коррекционная работа и/или инклюзивное образование должны быть направлены на:</text:p>
      <text:p text:style-name="Нормальный"><text:bookmark-start text:name="anchor2158"/><text:bookmark-end text:name="anchor2158"/>1) обеспечение коррекции нарушений развития различных категорий детей с ограниченными возможностями здоровья, оказание<text:s/>им квалифицированной помощи в освоении Программы;</text:p>
      <text:p text:style-name="Нормальный"><text:bookmark-start text:name="anchor2159"/><text:bookmark-end text:name="anchor2159"/>2) освоение детьми с ограниченными возможностями здоровья Программы, их разностороннее развитие с учетом возрастных и индивидуальных особенностей и особых образовательных потребностей, социальной адаптации.</text:p>
      <text:p text:style-name="Нормальный">Коррекционная работа и/или инклюзивное образование детей с ограниченными возможностями здоровья, осваивающих Программу в Группах комбинированной и компенсирующей направленности (в том числе и для детей со сложными (комплексными) нарушениями), должны<text:s/>учитывать особенности развития и специфические образовательные потребности каждой категории детей.</text:p>
      <text:p text:style-name="Нормальный">В случае организации инклюзивного образования по основаниям, не связанным с ограниченными возможностями здоровья детей, выделение данного раздела не является<text:s/>обязательным; в случае же его выделения содержание данного раздела определяется Организацией самостоятельно.</text:p>
      <text:p text:style-name="Нормальный"><text:bookmark-start text:name="anchor2113"/><text:bookmark-end text:name="anchor2113"/>2.11.3. Организационный раздел должен содержать описание материально-технического обеспечения Программы, обеспеченности методическими материалами<text:s/>и средствами обучения и воспитания, включать распорядок и /или режим дня, а также особенности традиционных событий, праздников, мероприятий; особенности организации развивающей предметно-пространственной среды.</text:p>
      <text:p text:style-name="P31">Информация об изменениях:</text:p>
      <text:p text:style-name="Информацияоверсии"><text:bookmark-start text:name="anchor212"/><text:bookmark-end text:name="anchor212"/>Пункт 2.12 изменен<text:s/>с 17 февраля 2023 г. -<text:s/><text:a xlink:href="http://ivo.garant.ru/document/redirect/406315349/1312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12" office:target-frame-name="_top" xlink:show="replace">См. предыдущую редакцию</text:a></text:p>
      <text:p text:style-name="Нормальный">2.12. Обязательная часть Программы должна соответствовать федеральной программе и оформляется в виде ссылки на нее. Содержание и планируемые результаты Программы должны быть не ниже соответствующих содержания и планируемых результатов федеральной программы.</text:p>
      <text:p text:style-name="Нормальный">Часть Программы, формируемая участниками образовательных отношений, может быть представлена в виде ссылок на соответствующую методическую литературу, позволяющую ознакомиться с содержанием выбранных участниками образовательных отношений парциальных программ, методик,<text:s/>форм организации образовательной работы.</text:p>
      <text:p text:style-name="Нормальный"><text:bookmark-start text:name="anchor213"/><text:bookmark-end text:name="anchor213"/>2.13. Дополнительным разделом Программы является текст ее краткой презентации. Краткая презентация Программы должна быть ориентирована на родителей (законных представителей) детей и доступна для ознакомления.</text:p>
      <text:p text:style-name="Нормальный">В краткой презентации Программы должны быть указаны:</text:p>
      <text:p text:style-name="Нормальный"><text:bookmark-start text:name="anchor2161"/><text:bookmark-end text:name="anchor2161"/>1) возрастные и иные категории детей, на которых ориентирована Программа Организации, в том числе категории детей с ограниченными возможностями здоровья, если Программа предусматривает особенности ее реализации для этой категории детей;</text:p>
      <text:p text:style-name="P32">Информация об изменениях:</text:p>
      <text:p text:style-name="Информацияоверсии"><text:bookmark-start text:name="anchor2162"/><text:bookmark-end text:name="anchor2162"/>Подпункт 2 изменен с 17 февраля 2023 г. -<text:s/><text:a xlink:href="http://ivo.garant.ru/document/redirect/406315349/1313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2162" office:target-frame-name="_top" xlink:show="replace">См. предыдущую редакцию</text:a></text:p>
      <text:soft-page-break/>
      <text:p text:style-name="Нормальный">2) ссылка на федеральную программу;</text:p>
      <text:p text:style-name="Нормальный"><text:bookmark-start text:name="anchor2163"/><text:bookmark-end text:name="anchor2163"/>3) характеристика взаимодействия педагогического коллектива с семьями детей.</text:p>
      <text:p text:style-name="Нормальный"/>
      <text:p text:style-name="P33">Информация об изменениях:</text:p>
      <text:p text:style-name="Информацияоверсии"><text:bookmark-start text:name="anchor300"/><text:bookmark-end text:name="anchor300"/>Наименование изменено с 17 февраля 2023 г. -<text:s/><text:a xlink:href="http://ivo.garant.ru/document/redirect/406315349/1314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300" office:target-frame-name="_top" xlink:show="replace">См. предыдущую редакцию</text:a></text:p>
      <text:h text:style-name="Заголовок1" text:outline-level="1">III. Требования к условиям реализации образовательной программы дошкольного образования</text:h>
      <text:p text:style-name="Нормальный"/>
      <text:p text:style-name="Нормальный"><text:bookmark-start text:name="anchor31"/><text:bookmark-end text:name="anchor31"/>3.1. Требования к условиям реализации Программы включают требования к психолого-педагогическим, кадровым, материально-техническим и финансовым условиям реализации Программы, а также к развивающей предметно-пространственной среде.</text:p>
      <text:p text:style-name="Нормальный">Условия реализации Программы должны обеспечивать полноценное развитие личности детей во всех основных образовательных областях, а именно: в сферах социально-коммуникативного, познавательного, речевого, художественно-эстетического и<text:s/>физического развития личности детей на фоне их эмоционального благополучия и положительного отношения к миру, к себе и к другим людям.</text:p>
      <text:p text:style-name="Нормальный">Указанные требования направлены на создание социальной ситуации развития для участников образовательных отношений, включая создание образовательной среды, которая:</text:p>
      <text:p text:style-name="Нормальный"><text:bookmark-start text:name="anchor2164"/><text:bookmark-end text:name="anchor2164"/>1) гарантирует охрану и укрепление физического и психического здоровья детей;</text:p>
      <text:p text:style-name="Нормальный"><text:bookmark-start text:name="anchor2165"/><text:bookmark-end text:name="anchor2165"/>2) обеспечивает эмоциональное благополучие детей;</text:p>
      <text:p text:style-name="Нормальный"><text:bookmark-start text:name="anchor2166"/><text:bookmark-end text:name="anchor2166"/>3) способствует профессиональному развитию педагогических работников;</text:p>
      <text:p text:style-name="Нормальный"><text:bookmark-start text:name="anchor2167"/><text:bookmark-end text:name="anchor2167"/>4) создает условия для развивающего вариативного дошкольного образования;</text:p>
      <text:p text:style-name="Нормальный"><text:bookmark-start text:name="anchor2168"/><text:bookmark-end text:name="anchor2168"/>5) обеспечивает открытость дошкольного образования;</text:p>
      <text:p text:style-name="Нормальный"><text:bookmark-start text:name="anchor2169"/><text:bookmark-end text:name="anchor2169"/>6) создает условия для участия родителей (законных представителей) в образовательной деятельности.</text:p>
      <text:p text:style-name="P34">Информация об изменениях:</text:p>
      <text:p text:style-name="Информацияоверсии"><text:bookmark-start text:name="anchor32"/><text:bookmark-end text:name="anchor32"/>Пункт 3.2 изменен с<text:s/>17 февраля 2023 г. -<text:s/><text:a xlink:href="http://ivo.garant.ru/document/redirect/406315349/1315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32" office:target-frame-name="_top" xlink:show="replace">См. предыдущую редакцию</text:a></text:p>
      <text:p text:style-name="Нормальный">3.2. Требования к<text:s/>психолого-педагогическим условиям реализации Программы.</text:p>
      <text:p text:style-name="Нормальный"><text:bookmark-start text:name="anchor321"/><text:bookmark-end text:name="anchor321"/>3.2.1. Для успешной реализации Программы должны быть обеспечены следующие психолого-педагогические условия:</text:p>
      <text:p text:style-name="Нормальный"><text:bookmark-start text:name="anchor2170"/><text:bookmark-end text:name="anchor2170"/>1) уважение взрослых к человеческому достоинству детей, формирование и поддержка их<text:s/>положительной самооценки, уверенности в собственных возможностях и способностях;</text:p>
      <text:p text:style-name="Нормальный"><text:bookmark-start text:name="anchor2171"/><text:bookmark-end text:name="anchor2171"/>2) 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<text:s/>ускорения, так и искусственного замедления развития детей);</text:p>
      <text:p text:style-name="Нормальный"><text:bookmark-start text:name="anchor2172"/><text:bookmark-end text:name="anchor2172"/>3) построение образовательной деятельности на основе взаимодействия взрослых с детьми, ориентированного на интересы и возможности каждого ребенка и учитывающего социальную ситуацию его развития;</text:p>
      <text:p text:style-name="Нормальный"><text:bookmark-start text:name="anchor2173"/><text:bookmark-end text:name="anchor2173"/>4) поддержка взрослыми положительного, доброжелательного отношения детей друг к другу и взаимодействия детей друг с другом в разных видах деятельности;</text:p>
      <text:p text:style-name="Нормальный"><text:bookmark-start text:name="anchor2174"/><text:bookmark-end text:name="anchor2174"/>5) поддержка инициативы и самостоятельности детей в специфических для них видах деятельности;</text:p>
      <text:p text:style-name="Нормальный"><text:bookmark-start text:name="anchor2175"/><text:bookmark-end text:name="anchor2175"/>6) возможность выбора детьми материалов, видов активности, участников совместной деятельности и общения;</text:p>
      <text:p text:style-name="Нормальный"><text:bookmark-start text:name="anchor2176"/><text:bookmark-end text:name="anchor2176"/>7) защита детей от всех форм физического и психического насилия<text:a xlink:href="#anchor995" office:target-frame-name="_top" xlink:show="replace">*(7)</text:a>;</text:p>
      <text:p text:style-name="Нормальный"><text:bookmark-start text:name="anchor2177"/><text:bookmark-end text:name="anchor2177"/>8) поддержка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.</text:p>
      <text:p text:style-name="Нормальный"><text:bookmark-start text:name="anchor322"/><text:bookmark-end text:name="anchor322"/>3.2.2. Для получения без дискриминации качественного образования детьми с ограниченными возможностями здоровья создаются необходимые условия для<text:s/>диагностики и коррекции нарушений<text:s/><text:soft-page-break/>развития и социальной адаптации, оказания ранней коррекционной помощи на основе специальных психолого-педагогических подходов и наиболее подходящих для этих детей языков, методов, способов общения и условий, в максимальной<text:s/>степени способствующих получению дошкольного образования, а также социальному развитию этих детей, в том числе посредством организации инклюзивного образования детей с ограниченными возможностями здоровья.</text:p>
      <text:p text:style-name="Нормальный"><text:bookmark-start text:name="anchor323"/><text:bookmark-end text:name="anchor323"/>3.2.3. При реализации Программы может проводиться<text:s/>оценка индивидуального развития детей. Такая оценка производится педагогическим работником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<text:s/>в основе их дальнейшего планирования).</text:p>
      <text:p text:style-name="Нормальный">Результаты педагогической диагностики (мониторинга) могут использоваться исключительно для решения следующих образовательных задач:</text:p>
      <text:p text:style-name="Нормальный"><text:bookmark-start text:name="anchor2178"/><text:bookmark-end text:name="anchor2178"/>1)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p>
      <text:p text:style-name="Нормальный"><text:bookmark-start text:name="anchor2179"/><text:bookmark-end text:name="anchor2179"/>2) оптимизации работы с группой детей.</text:p>
      <text:p text:style-name="Нормальный">При необходимости используется психологическая диагностика развития детей (выявление и изучение индивидуально-психологических особенностей детей), которую проводят квалифицированные специалисты (педагоги-психологи, психологи).</text:p>
      <text:p text:style-name="Нормальный">Участие ребенка в психологической диагностике допускается только с согласия его родителей (законных представителей).</text:p>
      <text:p text:style-name="Нормальный">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.</text:p>
      <text:p text:style-name="Нормальный"><text:bookmark-start text:name="anchor324"/><text:bookmark-end text:name="anchor324"/>3.2.4. Наполняемость Группы определяется с учетом возраста детей, их состояния здоровья, специфики Программы.</text:p>
      <text:p text:style-name="Нормальный"><text:bookmark-start text:name="anchor325"/><text:bookmark-end text:name="anchor325"/>3.2.5. Условия, необходимые<text:s/>для создания социальной ситуации развития детей, соответствующей специфике дошкольного возраста, предполагают:</text:p>
      <text:p text:style-name="Нормальный"><text:bookmark-start text:name="anchor2180"/><text:bookmark-end text:name="anchor2180"/>1) обеспечение эмоционального благополучия через:</text:p>
      <text:p text:style-name="Нормальный">непосредственное общение с каждым ребенком;</text:p>
      <text:p text:style-name="Нормальный">уважительное отношение к каждому ребенку, к его чувствам и потребностям;</text:p>
      <text:p text:style-name="Нормальный"><text:bookmark-start text:name="anchor2181"/><text:bookmark-end text:name="anchor2181"/>2) поддержку индивидуальности и инициативы детей через:</text:p>
      <text:p text:style-name="Нормальный">создание условий для свободного выбора детьми деятельности, участников совместной деятельности;</text:p>
      <text:p text:style-name="Нормальный">создание условий для принятия детьми решений, выражения своих чувств и мыслей;</text:p>
      <text:p text:style-name="Нормальный">недирективную помощь детям, поддержку детской инициативы и самостоятельности в разных видах деятельности (игровой, исследовательской, проектной, познавательной и т.д.);</text:p>
      <text:p text:style-name="Нормальный"><text:bookmark-start text:name="anchor2182"/><text:bookmark-end text:name="anchor2182"/>3) установление правил взаимодействия в разных ситуациях:</text:p>
      <text:p text:style-name="Нормальный">создание условий для позитивных,<text:s/>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имеющими различные (в том числе ограниченные) возможности здоровья;</text:p>
      <text:p text:style-name="Нормальный">развитие коммуникативных способностей детей, позволяющих разрешать конфликтные ситуации со сверстниками;</text:p>
      <text:p text:style-name="Нормальный">развитие умения детей работать в группе сверстников;</text:p>
      <text:p text:style-name="Нормальный"><text:bookmark-start text:name="anchor2183"/><text:bookmark-end text:name="anchor2183"/>4) построение вариативного развивающего образования, ориентированного на уровень развития, проявляющийся у ребенка в совместной деятельности со взрослым и более опытными сверстниками, но не актуализирующийся в его индивидуальной деятельности (далее - зона ближайшего развития каждого ребенка), через:</text:p>
      <text:p text:style-name="Нормальный">создание условий для овладения культурными средствами деятельности;</text:p>
      <text:p text:style-name="Нормальный">организацию видов деятельности, способствующих развитию мышления, речи, общения, воображения и детского творчества, личностного, физического и художественно-эстетического развития детей;</text:p>
      <text:p text:style-name="Нормальный">поддержку спонтанной игры детей, ее обогащение, обеспечение игрового времени и пространства;</text:p>
      <text:p text:style-name="Нормальный">оценку индивидуального развития детей;</text:p>
      <text:p text:style-name="Нормальный"><text:bookmark-start text:name="anchor2184"/><text:bookmark-end text:name="anchor2184"/><text:soft-page-break/>5) взаимодействие с родителями (законными представителями) по вопросам образования ребенка, непосредственного вовлечения их в образовательную деятельность, в том числе посредством создания образовательных проектов<text:s/>совместно с семьей на основе выявления потребностей и поддержки образовательных инициатив семьи.</text:p>
      <text:p text:style-name="Нормальный"><text:bookmark-start text:name="anchor326"/><text:bookmark-end text:name="anchor326"/>3.2.6. В целях эффективной реализации Программы должны быть созданы условия для:</text:p>
      <text:p text:style-name="Нормальный"><text:bookmark-start text:name="anchor2185"/><text:bookmark-end text:name="anchor2185"/>1) профессионального развития педагогических и руководящих работников, в том числе их дополнительного профессионального образования;</text:p>
      <text:p text:style-name="Нормальный"><text:bookmark-start text:name="anchor2186"/><text:bookmark-end text:name="anchor2186"/>2) консультативной поддержки педагогических работников и родителей (законных представителей) по вопросам образования и охраны здоровья детей, в том числе инклюзивного образования (в случае его<text:s/>организации);</text:p>
      <text:p text:style-name="Нормальный"><text:bookmark-start text:name="anchor2187"/><text:bookmark-end text:name="anchor2187"/>3) организационно-методического сопровождения процесса реализации Программы, в том числе во взаимодействии со сверстниками и взрослыми.</text:p>
      <text:p text:style-name="Нормальный"><text:bookmark-start text:name="anchor327"/><text:bookmark-end text:name="anchor327"/>3.2.7. Для коррекционной работы с детьми с ограниченными возможностями здоровья, осваивающими Программу совместно с другими детьми в Группах комбинированной направленности, должны создаваться условия в соответствии с перечнем и планом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.</text:p>
      <text:p text:style-name="Нормальный">При создании условий для работы с детьми-инвалидами, осваивающими Программу, должна учитываться индивидуальная программа реабилитации ребенка-инвалида.</text:p>
      <text:p text:style-name="Нормальный"><text:bookmark-start text:name="anchor328"/><text:bookmark-end text:name="anchor328"/>3.2.8. Организация должна создавать возможности:</text:p>
      <text:p text:style-name="Нормальный"><text:bookmark-start text:name="anchor2188"/><text:bookmark-end text:name="anchor2188"/>1)<text:s/>для предоставления информации о Программе семье и всем заинтересованным лицам, вовлеченным в образовательную деятельность, а также широкой общественности;</text:p>
      <text:p text:style-name="Нормальный"><text:bookmark-start text:name="anchor2189"/><text:bookmark-end text:name="anchor2189"/>2) для взрослых по поиску, использованию материалов, обеспечивающих реализацию Программы, в том числе в информационной среде;</text:p>
      <text:p text:style-name="Нормальный"><text:bookmark-start text:name="anchor2190"/><text:bookmark-end text:name="anchor2190"/>3) для обсуждения с родителями (законными представителями) детей вопросов, связанных с реализацией Программы.</text:p>
      <text:p text:style-name="P35">Информация об изменениях:</text:p>
      <text:p text:style-name="Информацияоверсии"><text:bookmark-start text:name="anchor329"/><text:bookmark-end text:name="anchor329"/>Пункт 3.2.9 изменен с 17 февраля 2023 г. -<text:s/><text:a xlink:href="http://ivo.garant.ru/document/redirect/406315349/1316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329" office:target-frame-name="_top" xlink:show="replace">См. предыдущую редакцию</text:a></text:p>
      <text:p text:style-name="Нормальный">3.2.9. Максимально допустимый объем образовательной нагрузки должен соответствовать санитарным правилам и нормам<text:s/><text:a xlink:href="http://ivo.garant.ru/document/redirect/400274954/1000" office:target-frame-name="_top" xlink:show="replace">СанПиН 1.2.3685-21</text:a><text:s/>"Гигиенические нормативы и требования к обеспечению безопасности и (или) безвредности для человека факторов среды обитания", утвержденным<text:s/><text:a xlink:href="http://ivo.garant.ru/document/redirect/400274954/0" office:target-frame-name="_top" xlink:show="replace">постановлением</text:a><text:s/>Главного государственного санитарного врача Российской Федерации от 28 января 2021 г. N 2 (зарегистрировано Министерством юстиции Российской Федерации 29 января 2021 г., регистрационный N 62296), действующим до 1 марта 2027 г., и санитарным правилам<text:s/><text:a xlink:href="http://ivo.garant.ru/document/redirect/75093644/1000" office:target-frame-name="_top" xlink:show="replace">СП 2.4.3648-20</text:a><text:s/>"Санитарно-эпидемиологические требования к организациям воспитания и обучения, отдыха и оздоровления детей и молодежи", утвержденным<text:s/><text:a xlink:href="http://ivo.garant.ru/document/redirect/75093644/0" office:target-frame-name="_top" xlink:show="replace">постановлением</text:a><text:s/>Главного государственного санитарного врача Российской Федерации от 28 сентября 2020 г. N 28 (зарегистрировано Министерством юстиции Российской Федерации 18 декабря 2020 г., регистрационный N 61573), действующим до 1 января 2027 г.</text:p>
      <text:p text:style-name="Нормальный"><text:bookmark-start text:name="anchor33"/><text:bookmark-end text:name="anchor33"/>3.3. Требования к развивающей предметно-пространственной среде.</text:p>
      <text:p text:style-name="Нормальный"><text:bookmark-start text:name="anchor331"/><text:bookmark-end text:name="anchor331"/>3.3.1. Развивающая предметно-пространственная среда обеспечивает максимальную реализацию образовательного потенциала пространства Организации, Группы, а также территории, прилегающей к Организации или находящейся на небольшом удалении, приспособленной для реализации Программы (далее - участок)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p>
      <text:p text:style-name="Нормальный"><text:bookmark-start text:name="anchor332"/><text:bookmark-end text:name="anchor332"/>3.3.2. Развивающая предметно-пространственная среда должна обеспечивать возможность общения и совместной деятельности детей (в том числе детей разного возраста) и взрослых, двигательной активности детей, а также возможности для уединения.</text:p>
      <text:p text:style-name="Нормальный"><text:bookmark-start text:name="anchor333"/><text:bookmark-end text:name="anchor333"/>3.3.3. Развивающая предметно-пространственная среда должна<text:s/>обеспечивать:</text:p>
      <text:p text:style-name="Нормальный">реализацию различных образовательных программ;</text:p>
      <text:soft-page-break/>
      <text:p text:style-name="Нормальный">в случае организации инклюзивного образования - необходимые для него условия;</text:p>
      <text:p text:style-name="Нормальный">учет национально-культурных, климатических условий, в которых осуществляется образовательная деятельность;</text:p>
      <text:p text:style-name="Нормальный">учет возрастных особенностей детей.</text:p>
      <text:p text:style-name="Нормальный"><text:bookmark-start text:name="anchor334"/><text:bookmark-end text:name="anchor334"/>3.3.4. Развивающая предметно-пространственная среда должна быть содержательно-насыщенной, трансформируемой, полифункциональной, вариативной, доступной и безопасной.</text:p>
      <text:p text:style-name="Нормальный"><text:bookmark-start text:name="anchor2191"/><text:bookmark-end text:name="anchor2191"/>1) Насыщенность среды должна соответствовать возрастным возможностям детей и содержанию Программы.</text:p>
      <text:p text:style-name="Нормальный">Образовательное пространство должно быть оснащено средствами обучения и воспитания (в том числе техническими), соответствующими материалами, в том числе расходным игровым, спортивным, оздоровительным оборудованием, инвентарем (в соответствии со спецификой Программы).</text:p>
      <text:p text:style-name="Нормальный">Организация образовательного пространства и разнообразие материалов, оборудования и инвентаря (в здании и на участке) должны обеспечивать:</text:p>
      <text:p text:style-name="Нормальный">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с песком и водой);</text:p>
      <text:p text:style-name="Нормальный">двигательную активность, в том числе развитие крупной и мелкой моторики, участие в подвижных играх и соревнованиях;</text:p>
      <text:p text:style-name="Нормальный">эмоциональное благополучие детей во взаимодействии с предметно-пространственным окружением;</text:p>
      <text:p text:style-name="Нормальный">возможность самовыражения детей.</text:p>
      <text:p text:style-name="Нормальный">Для детей младенческого и раннего возраста образовательное пространство должно предоставлять необходимые и достаточные возможности для движения, предметной и игровой деятельности с разными материалами.</text:p>
      <text:p text:style-name="Нормальный"><text:bookmark-start text:name="anchor2192"/><text:bookmark-end text:name="anchor2192"/>2) Трансформируемость пространства предполагает возможность изменений предметно-пространственной среды в зависимости от образовательной ситуации, в том числе от меняющихся интересов и возможностей детей;</text:p>
      <text:p text:style-name="Нормальный"><text:bookmark-start text:name="anchor2193"/><text:bookmark-end text:name="anchor2193"/>3)<text:s/>Полифункциональность материалов предполагает:</text:p>
      <text:p text:style-name="Нормальный">возможность разнообразного использования различных составляющих предметной среды, например, детской мебели, матов, мягких модулей, ширм и т.д.;</text:p>
      <text:p text:style-name="Нормальный">наличие в Организации или Группе полифункциональных (не обладающих<text:s/>жестко закрепленным способом употребления) предметов, в том числе природных материалов, пригодных для использования в разных видах детской активности (в том числе в качестве предметов-заместителей в детской игре).</text:p>
      <text:p text:style-name="Нормальный"><text:bookmark-start text:name="anchor2194"/><text:bookmark-end text:name="anchor2194"/>4) Вариативность среды предполагает:</text:p>
      <text:p text:style-name="Нормальный">наличие в Организации или Группе различных пространств (для игры, конструирования, уединения и пр.), а также разнообразных материалов, игр, игрушек и оборудования, обеспечивающих свободный выбор детей;</text:p>
      <text:p text:style-name="Нормальный">периодическую сменяемость игрового материала, появление новых предметов, стимулирующих игровую, двигательную, познавательную и исследовательскую активность детей.</text:p>
      <text:p text:style-name="Нормальный"><text:bookmark-start text:name="anchor2195"/><text:bookmark-end text:name="anchor2195"/>5) Доступность среды предполагает:</text:p>
      <text:p text:style-name="Нормальный">доступность 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;</text:p>
      <text:p text:style-name="Нормальный">свободный доступ детей, в том числе детей с ограниченными возможностями здоровья, к играм, игрушкам, материалам, пособиям, обеспечивающим все основные виды детской активности;</text:p>
      <text:p text:style-name="Нормальный">исправность и сохранность материалов и оборудования.</text:p>
      <text:p text:style-name="Нормальный"><text:bookmark-start text:name="anchor2196"/><text:bookmark-end text:name="anchor2196"/>6) Безопасность предметно-пространственной среды предполагает соответствие всех ее элементов требованиям по обеспечению надежности и безопасности их использования.</text:p>
      <text:p text:style-name="Нормальный"><text:bookmark-start text:name="anchor335"/><text:bookmark-end text:name="anchor335"/>3.3.5. Организация самостоятельно определяет средства обучения,<text:s/>в том числе технические, соответствующие материалы (в том числе расходные), игровое, спортивное, оздоровительное оборудование, инвентарь, необходимые для реализации Программы.</text:p>
      <text:p text:style-name="Нормальный"><text:bookmark-start text:name="anchor34"/><text:bookmark-end text:name="anchor34"/>3.4. Требования к кадровым условиям реализации Программы.</text:p>
      <text:p text:style-name="Нормальный"><text:bookmark-start text:name="anchor341"/><text:bookmark-end text:name="anchor341"/><text:soft-page-break/>3.4.1. Реализация Программы обеспечивается руководящими, педагогическими, учебно-вспомогательными, административно-хозяйственными работниками Организации. В реализации Программы могут также участвовать научные работники Организации. Иные работники Организации, в том числе осуществляющие финансовую и хозяйственную деятельности, охрану жизни и здоровья детей, обеспечивают реализацию Программы.</text:p>
      <text:p text:style-name="Нормальный">Квалификация педагогических и учебно-вспомогательных работников должна соответствовать квалификационным характеристикам, установленным в<text:s/><text:a xlink:href="http://ivo.garant.ru/document/redirect/199499/1000" office:target-frame-name="_top" xlink:show="replace">Едином квалификационном справочнике</text:a><text:s/>должностей руководителей, специалистов и служащих, раздел "Квалификационные характеристики должностей работников образования", утвержденном<text:s/><text:a xlink:href="http://ivo.garant.ru/document/redirect/199499/0" office:target-frame-name="_top" xlink:show="replace">приказом</text:a><text:s/>Министерства здравоохранения и социального развития Российской Федерации от 26 августа 2010 г. N 761н (зарегистрирован Министерством юстиции Российской Федерации 6 октября 2010 г., регистрационный N 18638), с изменениями, внесенными<text:s/><text:a xlink:href="http://ivo.garant.ru/document/redirect/55171672/1000" office:target-frame-name="_top" xlink:show="replace">приказом</text:a><text:s/>Министерства здравоохранения и социального развития Российской Федерации от 31 мая 2011 г. N 448н (зарегистрирован Министерством юстиции Российской Федерации 1 июля 2011 г., регистрационный N 21240).</text:p>
      <text:p text:style-name="Нормальный">Должностной состав и количество работников, необходимых для реализации и обеспечения реализации Программы, определяются ее целями и задачами, а также особенностями развития детей.</text:p>
      <text:p text:style-name="Нормальный">Необходимым условием качественной реализации Программы является ее непрерывное сопровождение педагогическими и учебно-вспомогательными работниками в течение всего времени ее реализации в Организации или в Группе.</text:p>
      <text:p text:style-name="Нормальный"><text:bookmark-start text:name="anchor342"/><text:bookmark-end text:name="anchor342"/>3.4.2. Педагогические работники, реализующие Программу, должны обладать основными компетенциями, необходимыми для создания условия развития детей, обозначенными в<text:s/><text:a xlink:href="#anchor325" office:target-frame-name="_top" xlink:show="replace">п. 3.2.5</text:a><text:s/>настоящего Стандарта.</text:p>
      <text:p text:style-name="Нормальный"><text:bookmark-start text:name="anchor343"/><text:bookmark-end text:name="anchor343"/>3.4.3. При работе в Группах для детей с ограниченными возможностям<text:a xlink:href="http://ivo.garant.ru/document/redirect/3100000/0" office:target-frame-name="_top" xlink:show="replace">#</text:a><text:s/>здоровья в Организации могут быть дополнительно предусмотрены должности педагогических работников, имеющих соответствующую квалификацию для работы с данными ограничениями здоровья детей, в том числе ассистентов (помощников), оказывающих детям необходимую помощь.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.</text:p>
      <text:p text:style-name="Нормальный"><text:bookmark-start text:name="anchor344"/><text:bookmark-end text:name="anchor344"/>3.4.4. При организации инклюзивного образования:</text:p>
      <text:p text:style-name="Нормальный">при включении в Группу детей с ограниченными возможностям<text:a xlink:href="http://ivo.garant.ru/document/redirect/3100000/0" office:target-frame-name="_top" xlink:show="replace">#</text:a><text:s/>здоровья к реализации Программы могут быть привлечены дополнительные педагогические работники, имеющие соответствующую квалификацию для работы с данными ограничениями здоровья детей. Рекомендуется привлекать соответствующих педагогических работников для каждой Группы, в которой организовано инклюзивное образование;</text:p>
      <text:p text:style-name="Нормальный">при включении в Группу иных категорий детей, имеющих специальные образовательные потребности, в том числе находящихся в трудной жизненной ситуации<text:a xlink:href="#anchor996" office:target-frame-name="_top" xlink:show="replace">*(8)</text:a>, могут быть привлечены дополнительные педагогические работники, имеющие соответствующую квалификацию.</text:p>
      <text:p text:style-name="P36">Информация об изменениях:</text:p>
      <text:p text:style-name="Информацияоверсии"><text:bookmark-start text:name="anchor35"/><text:bookmark-end text:name="anchor35"/>Пункт 3.5 изменен с 17 февраля 2023 г. -<text:s/><text:a xlink:href="http://ivo.garant.ru/document/redirect/406315349/1317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35" office:target-frame-name="_top" xlink:show="replace">См. предыдущую редакцию</text:a></text:p>
      <text:p text:style-name="Нормальный">3.5. Требования к материально-техническим условиям реализации Программы.</text:p>
      <text:p text:style-name="Нормальный"><text:bookmark-start text:name="anchor351"/><text:bookmark-end text:name="anchor351"/>3.5.1. Требования к материально-техническим условиям реализации Программы включают:</text:p>
      <text:p text:style-name="Нормальный"><text:bookmark-start text:name="anchor2197"/><text:bookmark-end text:name="anchor2197"/>1) требования, определяемые в соответствии с санитарно-эпидемиологическими правилами и нормативами;</text:p>
      <text:p text:style-name="Нормальный"><text:bookmark-start text:name="anchor2198"/><text:bookmark-end text:name="anchor2198"/>2) требования,<text:s/>определяемые в соответствии с правилами пожарной безопасности;</text:p>
      <text:p text:style-name="Нормальный"><text:bookmark-start text:name="anchor2199"/><text:bookmark-end text:name="anchor2199"/>3) требования к средствам обучения и воспитания в соответствии с возрастом и индивидуальными особенностями развития детей;</text:p>
      <text:p text:style-name="Нормальный"><text:bookmark-start text:name="anchor2200"/><text:bookmark-end text:name="anchor2200"/>4) оснащенность помещений развивающей предметно-пространственной средой;</text:p>
      <text:p text:style-name="Нормальный"><text:bookmark-start text:name="anchor2201"/><text:bookmark-end text:name="anchor2201"/>5) требования к материально-техническому обеспечению программы (учебно-методический комплект, оборудование, оснащение (предметы).</text:p>
      <text:p text:style-name="P37">Информация об изменениях:</text:p>
      <text:p text:style-name="Информацияоверсии"><text:bookmark-start text:name="anchor36"/><text:bookmark-end text:name="anchor36"/>Пункт 3.6 изменен с 17 февраля 2023 г. -<text:s/><text:a xlink:href="http://ivo.garant.ru/document/redirect/406315349/1318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36" office:target-frame-name="_top" xlink:show="replace">См. предыдущую редакцию</text:a></text:p>
      <text:p text:style-name="Нормальный">3.6. Требования к финансовым условиям реализации Программы.</text:p>
      <text:p text:style-name="Нормальный"><text:bookmark-start text:name="anchor361"/><text:bookmark-end text:name="anchor361"/>3.6.1.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,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, определяемых органами государственной власти субъектов Российской Федерации, обеспечивающих реализацию Программы в соответствии со Стандартом.</text:p>
      <text:p text:style-name="Нормальный"><text:bookmark-start text:name="anchor362"/><text:bookmark-end text:name="anchor362"/>3.6.2. Финансовые условия реализации Программы должны:</text:p>
      <text:p text:style-name="Нормальный"><text:bookmark-start text:name="anchor2202"/><text:bookmark-end text:name="anchor2202"/>1) обеспечивать возможность выполнения требований Стандарта к условиям реализации и структуре Программы;</text:p>
      <text:p text:style-name="Нормальный"><text:bookmark-start text:name="anchor2203"/><text:bookmark-end text:name="anchor2203"/>2) обеспечивать реализацию обязательной части Программы и части, формируемой участниками образовательного процесса, учитывая вариативность индивидуальных траекторий развития детей;</text:p>
      <text:p text:style-name="Нормальный"><text:bookmark-start text:name="anchor2204"/><text:bookmark-end text:name="anchor2204"/>3) отражать структуру и объем расходов, необходимых для реализации Программы, а также механизм их формирования.</text:p>
      <text:p text:style-name="Нормальный"><text:bookmark-start text:name="anchor363"/><text:bookmark-end text:name="anchor363"/>3.6.3. Финансирование реализации<text:s/>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. Указанные нормативы определяются в соответствии со Стандартом, с учетом типа Организации, специальных условий получения образования детьми с ограниченными возможностями здоровья (специальные условия образования - специальные<text:s/>образовательные программы, методы и средства обучения, учебники, учебные пособия, дидактические и наглядные материалы, технические средства обучения коллективного и индивидуального пользования (включая специальные), средства коммуникации и связи, сурдоперевод при реализации образовательных программ,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, а также педагогические, психолого-педагогические, медицинские, социальные и иные услуги, обеспечивающие адаптивную среду образования и безбарьерную среду жизнедеятельности, без которых освоение образовательных программ лицами с ограниченными возможностями здоровья затруднено), обеспечения дополнительного профессионального образования педагогических работников, обеспечения безопасных условий обучения и воспитания, охраны здоровья детей, направленности Программы, категории детей, форм обучения и иных особенностей образовательной деятельности, и должен быть достаточным<text:s/>и необходимым для осуществления Организацией:</text:p>
      <text:p text:style-name="Нормальный">расходов на оплату труда работников, реализующих Программу;</text:p>
      <text:p text:style-name="Нормальный">расходов на средства обучения и воспитания, соответствующие материалы, в том числе приобретение учебных изданий в бумажном и электронном виде, дидактических материалов, аудио- и видеоматериалов, в том числе материалов, оборудования, спецодежды, игр и игрушек, электронных образовательных ресурсов, необходимых для организации всех видов учебной деятельности и создания развивающей предметно-пространственной среды, в том числе специальных для детей с ограниченными возможностями здоровья. Развивающая предметно-пространственная среда - часть образовательной среды, представленная специально организованным пространством (помещениями, участком и т.п.), материалами, оборудованием и инвентарем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, приобретение обновляемых образовательных ресурсов, в том числе расходных материалов, подписки на актуализацию электронных ресурсов, подписки на техническое сопровождение деятельности средств обучения и воспитания, спортивного, оздоровительного оборудования, инвентаря, оплату услуг связи, в том<text:s/>числе расходов, связанных с подключением к информационно-телекоммуникационной сети Интернет;</text:p>
      <text:soft-page-break/>
      <text:p text:style-name="Нормальный">расходов, связанных с дополнительным профессиональным образованием руководящих и педагогических работников по профилю их деятельности;</text:p>
      <text:p text:style-name="Нормальный">иных расходов, связанных с<text:s/>реализацией и обеспечением реализации Программы.</text:p>
      <text:p text:style-name="Нормальный"/>
      <text:p text:style-name="P38">Информация об изменениях:</text:p>
      <text:p text:style-name="Информацияоверсии"><text:bookmark-start text:name="anchor400"/><text:bookmark-end text:name="anchor400"/>Наименование изменено с 17 февраля 2023 г. -<text:s/><text:a xlink:href="http://ivo.garant.ru/document/redirect/406315349/1319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400" office:target-frame-name="_top" xlink:show="replace">См. предыдущую редакцию</text:a></text:p>
      <text:h text:style-name="Заголовок1" text:outline-level="1">IV. Требования к результатам освоения образовательной программы дошкольного образования</text:h>
      <text:p text:style-name="Нормальный"/>
      <text:p text:style-name="Нормальный"><text:bookmark-start text:name="anchor41"/><text:bookmark-end text:name="anchor41"/>4.1. 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, а также системные особенности дошкольного образования (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.</text:p>
      <text:p text:style-name="Нормальный"><text:bookmark-start text:name="anchor42"/><text:bookmark-end text:name="anchor42"/>4.2. Целевые ориентиры дошкольного образования определяются независимо от форм реализации Программы, а также от ее характера, особенностей развития детей и Организации, реализующей Программу.</text:p>
      <text:p text:style-name="Нормальный"><text:bookmark-start text:name="anchor43"/><text:bookmark-end text:name="anchor43"/>4.3. 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<text:a xlink:href="#anchor997" office:target-frame-name="_top" xlink:show="replace">*(9)</text:a>. Освоение Программы не сопровождается проведением промежуточных аттестаций и итоговой аттестации воспитанников<text:a xlink:href="#anchor998" office:target-frame-name="_top" xlink:show="replace">*(10)</text:a>.</text:p>
      <text:p text:style-name="Нормальный"><text:bookmark-start text:name="anchor44"/><text:bookmark-end text:name="anchor44"/>4.4. Настоящие требования являются ориентирами для:</text:p>
      <text:p text:style-name="Нормальный"><text:bookmark-start text:name="anchor2205"/><text:bookmark-end text:name="anchor2205"/>а) построения образовательной политики на соответствующих уровнях с учетом целей дошкольного образования, общих для всего образовательного пространства Российской Федерации;</text:p>
      <text:p text:style-name="Нормальный"><text:bookmark-start text:name="anchor2206"/><text:bookmark-end text:name="anchor2206"/>б) решения задач:</text:p>
      <text:p text:style-name="Нормальный">формирования Программы;</text:p>
      <text:p text:style-name="Нормальный">анализа профессиональной деятельности;</text:p>
      <text:p text:style-name="Нормальный">взаимодействия с семьями;</text:p>
      <text:p text:style-name="Нормальный"><text:bookmark-start text:name="anchor2207"/><text:bookmark-end text:name="anchor2207"/>в) изучения характеристик образования детей в возрасте от 2 месяцев до 8 лет;</text:p>
      <text:p text:style-name="Нормальный"><text:bookmark-start text:name="anchor2208"/><text:bookmark-end text:name="anchor2208"/>г) информирования родителей (законных представителей)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Нормальный"><text:bookmark-start text:name="anchor45"/><text:bookmark-end text:name="anchor45"/>4.5. Целевые ориентиры не могут служить непосредственным основанием при решении управленческих задач, включая:</text:p>
      <text:p text:style-name="Нормальный">аттестацию педагогических кадров;</text:p>
      <text:p text:style-name="Нормальный">оценку качества образования;</text:p>
      <text:p text:style-name="Нормальный"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 детей);</text:p>
      <text:p text:style-name="Нормальный">оценку выполнения муниципального (государственного) задания посредством их включения в показатели качества выполнения задания;</text:p>
      <text:p text:style-name="Нормальный">распределение стимулирующего фонда оплаты труда работников Организации.</text:p>
      <text:soft-page-break/>
      <text:p text:style-name="P39">Информация об изменениях:</text:p>
      <text:p text:style-name="Информацияоверсии"><text:bookmark-start text:name="anchor46"/><text:bookmark-end text:name="anchor46"/>Пункт 4.6 изменен с 17 февраля 2023 г. -<text:s/><text:a xlink:href="http://ivo.garant.ru/document/redirect/406315349/1320" office:target-frame-name="_top" xlink:show="replace">Приказ</text:a><text:s/>Минпросвещения России от 8 ноября 2022 г. N 955</text:p>
      <text:p text:style-name="Информацияоверсии"><text:a xlink:href="http://ivo.garant.ru/document/redirect/76814544/46" office:target-frame-name="_top" xlink:show="replace">См. предыдущую редакцию</text:a></text:p>
      <text:p text:style-name="Нормальный">4.6. К целевым ориентирам дошкольного образования относятся следующие социально-нормативные возрастные характеристики возможных достижений ребёнка:</text:p>
      <text:p text:style-name="Нормальный"/>
      <text:h text:style-name="Заголовок1" text:outline-level="1">Целевые ориентиры образования в младенческом возрасте:</text:h>
      <text:p text:style-name="Нормальный"/>
      <text:p text:style-name="Нормальный">ребенок проявляет двигательную активность в освоении пространственной среды, используя движения ползания, лазанья, хватания, бросания, манипулирует<text:s/>предметами, начинает осваивать самостоятельную ходьбу;</text:p>
      <text:p text:style-name="Нормальный">ребенок эмоционально реагирует на внимание взрослого, проявляет радость в ответ на общение со взрослым;</text:p>
      <text:p text:style-name="Нормальный">ребенок понимает речь взрослого, положительно реагирует на знакомых людей, имена близких родственников;</text:p>
      <text:p text:style-name="Нормальный">ребенок выполняет простые просьбы взрослого, понимает и адекватно реагирует на слова, регулирующие поведение (можно, нельзя и другое);</text:p>
      <text:p text:style-name="Нормальный">ребенок произносит несколько простых, облегченных слов;</text:p>
      <text:p text:style-name="Нормальный">ребенок активно действует с игрушками, подражая действиям<text:s/>взрослых (катает машинку, кормит собачку, качает куклу);</text:p>
      <text:p text:style-name="Нормальный">ребенок положительно реагирует на прием пищи и гигиенические процедуры;</text:p>
      <text:p text:style-name="Нормальный">ребенок ориентируется в знакомой обстановке, активно действует с окружающими предметами (открывает и закрывает дверцы шкафа, выдвигает ящики);</text:p>
      <text:p text:style-name="Нормальный">ребенок проявляет интерес к животным, птицам, рыбам, растениям; эмоционально реагирует на музыку, пение, прислушивается к звучанию разных музыкальных инструментов.</text:p>
      <text:p text:style-name="Нормальный"/>
      <text:h text:style-name="Заголовок1" text:outline-level="1">Целевые ориентиры образования в раннем возрасте:</text:h>
      <text:p text:style-name="Нормальный"/>
      <text:p text:style-name="Нормальный">у ребенка развита крупная<text:s/>моторика, он активно использует освоенные ранее движения, начинает осваивать бег, прыжки, повторяет за взрослым простые имитационные упражнения, понимает указания взрослого, выполняет движения по зрительному и звуковому ориентирам;</text:p>
      <text:p text:style-name="Нормальный">ребенок стремится к общению со взрослыми, реагирует на их настроение;</text:p>
      <text:p text:style-name="Нормальный">ребенок проявляет интерес к сверстникам; наблюдает за их действиями и подражает им; играет рядом;</text:p>
      <text:p text:style-name="Нормальный">в игровых действиях ребенок отображает действия взрослых, их последовательность, взаимосвязь;</text:p>
      <text:p text:style-name="Нормальный">ребенок эмоционально вовлечен в действия с игрушками и другими предметами, стремится проявлять настойчивость в достижении результата своих действий;</text:p>
      <text:p text:style-name="Нормальный">ребенок владеет активной речью, включенной в общение; может обращаться с вопросами и просьбами; проявляет интерес к стихам,<text:s/>сказкам, повторяет отдельные слова и фразы за взрослым; рассматривает картинки, показывает и называет предметы, изображенные на них;</text:p>
      <text:p text:style-name="Нормальный">ребенок понимает и выполняет простые поручения взрослого;</text:p>
      <text:p text:style-name="Нормальный">ребенок активно действует с окружающими его предметами, знает названия, свойства и назначение многих предметов, находящихся в его повседневном обиходе: различает и называет основные цвета, формы предметов, ориентируется в основных пространственных и временных отношениях;</text:p>
      <text:p text:style-name="Нормальный">ребенок использует специфические, культурно фиксированные предметные действия, знает назначение бытовых предметов (ложки, расчески, карандаша и прочее) и умеет пользоваться ими;</text:p>
      <text:p text:style-name="Нормальный">ребенок владеет основными гигиеническими навыками, простейшими навыками самообслуживания (одевание, раздевание, самостоятельно<text:s/>ест и другое);</text:p>
      <text:soft-page-break/>
      <text:p text:style-name="Нормальный">ребенок стремится проявлять самостоятельность в бытовом и игровом поведении;</text:p>
      <text:p text:style-name="Нормальный">ребенок с удовольствием слушает музыку, подпевает, выполняет простые танцевальные движения; ребенок эмоционально откликается на красоту природы и произведения искусства; осваивает основы изобразительной деятельности (лепка, рисование) и конструирования.</text:p>
      <text:p text:style-name="Нормальный">Целевые ориентиры на этапе завершения дошкольного образования:</text:p>
      <text:p text:style-name="Нормальный">у ребенка сформированы основные физические и нравственно-волевые качества; ребенок владеет основными движениями и элементами спортивных игр, может контролировать свои движения и управлять ими; соблюдает элементарные правила здорового образа жизни и личной гигиены;</text:p>
      <text:p text:style-name="Нормальный">ребенок соблюдает элементарные социальные нормы и правила поведения в различных видах деятельности, взаимоотношениях со взрослыми и сверстниками;</text:p>
      <text:p text:style-name="Нормальный">ребенок способен к осуществлению социальной навигации и соблюдению правил безопасности в реальном и цифровом взаимодействии;</text:p>
      <text:p text:style-name="Нормальный">у ребенка выражено стремление заниматься социально значимой деятельностью;</text:p>
      <text:p text:style-name="Нормальный">ребенок владеет средствами общения и способами взаимодействия со взрослыми и сверстниками; способен понимать и учитывать интересы и чувства других; договариваться и дружить со сверстниками; старается разрешать возникающие конфликты;</text:p>
      <text:p text:style-name="Нормальный">ребенок способен понимать свои переживания и причины их возникновения, регулировать свое поведение и осуществлять выбор социально одобряемых действий в конкретных ситуациях, обосновывать свои ценностные ориентации;</text:p>
      <text:p text:style-name="Нормальный">ребёнок проявляет положительное отношение к миру, разным видам труда, другим людям и самому себе; стремится сохранять позитивную самооценку; способен откликаться на эмоции близких людей, проявлять эмпатию (сочувствие, сопереживание, содействие);</text:p>
      <text:p text:style-name="Нормальный">ребенок проявляет любознательность, активно задает вопросы взрослым и сверстникам; интересуется субъективно новым и неизвестным в окружающем мире; способен самостоятельно придумывать объяснения явлениям природы и поступкам людей; склонен наблюдать, экспериментировать;</text:p>
      <text:p text:style-name="Нормальный">ребенок способен предложить собственный замысел и воплотить его в<text:s/>различных деятельностях; владеет разными формами и видами игры, различает условную и реальную ситуации;</text:p>
      <text:p text:style-name="Нормальный">ребенок обладает начальными знаниями о природном и социальном мире, в котором он живет: элементарными представлениями из области естествознания, математики, истории, искусства и спорта, информатики и инженерии и тому подобное; о себе, собственной принадлежности и принадлежности других людей к определенному полу; составе семьи, родственных отношениях и взаимосвязях, семейных традициях; об обществе, его национально-культурных ценностях; государстве и принадлежности к нему;</text:p>
      <text:p text:style-name="Нормальный">ребенок владеет речью как средством коммуникации, познания и творческого самовыражения; знает и осмысленно воспринимает литературные произведения различных жанров; демонстрирует готовность к обучению грамоте;</text:p>
      <text:p text:style-name="Нормальный">ребенок способен воспринимать и понимать произведения различных видов искусства, проявлять эстетическое и эмоционально-нравственное отношение к окружающему миру;</text:p>
      <text:p text:style-name="Нормальный">владеет художественными умениями, навыками и средствами художественной выразительности в различных видах деятельности и искусства;</text:p>
      <text:p text:style-name="Нормальный">ребенок способен решать адекватные возрасту интеллектуальные, творческие и личностные задачи; применять накопленный опыт для осуществления различных видов детской деятельности, принимать собственные решения и проявлять инициативу;</text:p>
      <text:p text:style-name="Нормальный">ребенок способен планировать свои действия, направленные на достижение конкретной цели; демонстрирует сформированные предпосылки к учебной деятельности и элементы готовности к школьному обучению.</text:p>
      <text:p text:style-name="Нормальный"><text:bookmark-start text:name="anchor47"/><text:bookmark-end text:name="anchor47"/>4.7. Целевые ориентиры<text:s/>Программы выступают основаниями преемственности дошкольного и 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<text:s/>деятельности на этапе завершения ими дошкольного образования.</text:p>
      <text:p text:style-name="Нормальный"><text:bookmark-start text:name="anchor48"/><text:bookmark-end text:name="anchor48"/><text:soft-page-break/>4.8. В случае если Программа не охватывает старший дошкольный возраст, то данные Требования должны рассматриваться как долгосрочные ориентиры, а непосредственные целевые ориентиры освоения Программы воспитанниками - как создающие предпосылки для их реализации.</text:p>
      <text:p text:style-name="Нормальный"/>
      <text:p text:style-name="P40">______________________________</text:p>
      <text:p text:style-name="P41">Информация об изменениях:</text:p>
      <text:p text:style-name="Информацияоверсии"><text:bookmark-start text:name="anchor991"/><text:bookmark-end text:name="anchor991"/>Сноски изменены с 17 февраля 2023 г. - Приказ Минпросвещения России от 8 ноября 2022 г. N 955</text:p>
      <text:p text:style-name="Информацияоверсии"><text:a xlink:href="http://ivo.garant.ru/document/redirect/76814544/991" office:target-frame-name="_top" xlink:show="replace">См. предыдущую редакцию</text:a></text:p>
      <text:p text:style-name="Нормальный">*(1) Российская газета, 25 декабря 1993 г.; Собрание законодательства Российской Федерации 2009, N 1, ст. 1, ст. 2.</text:p>
      <text:p text:style-name="Нормальный"><text:bookmark-start text:name="anchor992"/><text:bookmark-end text:name="anchor992"/>*(2) Сборник международных договоров СССР, 1993, выпуск XLVI.</text:p>
      <text:p text:style-name="Нормальный"><text:bookmark-start text:name="anchor30"/><text:bookmark-end text:name="anchor30"/>*(3)<text:s/><text:a xlink:href="http://ivo.garant.ru/document/redirect/70291362/1265" office:target-frame-name="_top" xlink:show="replace">Часть 6<text:span text:style-name="T42"> 5</text:span><text:s/>статьи 12</text:a><text:s/>Федерального закона от 29 декабря 2012 г. N 273-ФЗ "Об образовании в Российской Федерации" (Собрание законодательства Российской Федерации, 2012, N 53, ст. 7598; 2022,<text:s/>N 39, ст. 6541).</text:p>
      <text:p text:style-name="Нормальный"><text:bookmark-start text:name="anchor993"/><text:bookmark-end text:name="anchor993"/>*(4)<text:s/><text:a xlink:href="http://ivo.garant.ru/document/redirect/70291362/108170" office:target-frame-name="_top" xlink:show="replace">Части 6</text:a><text:s/>и<text:s/><text:a xlink:href="http://ivo.garant.ru/document/redirect/70291362/1261" office:target-frame-name="_top" xlink:show="replace">6<text:span text:style-name="T43"> 1</text:span><text:s/>статьи 12</text:a><text:s/>Федерального закона от 29 декабря 2012 г. N 273-ФЗ "Об образовании в<text:s/>Российской Федерации" (Собрание законодательства Российской Федерации, 2012, N 53, ст. 7598; 2022, N 39, ст. 6541).</text:p>
      <text:p text:style-name="Нормальный"><text:bookmark-start text:name="anchor994"/><text:bookmark-end text:name="anchor994"/>*(5) При круглосуточном пребывании детей в Группе реализация программы осуществляется не более 14 часов с учетом режима дня и возрастных категорий детей.</text:p>
      <text:p text:style-name="Нормальный"><text:bookmark-start text:name="anchor60"/><text:bookmark-end text:name="anchor60"/>*(6)<text:s/><text:a xlink:href="http://ivo.garant.ru/document/redirect/70291362/1261" office:target-frame-name="_top" xlink:show="replace">Часть 6<text:span text:style-name="T44"> 1</text:span><text:s/>статьи 12</text:a><text:s/>Федерального закона от 29 декабря 2012 г. N 273-ФЗ "Об образовании в Российской Федерации" (Собрание законодательства Российской Федерации, 2012,<text:s/>N 53, ст. 7598; 2022, N 39, ст. 6541).</text:p>
      <text:p text:style-name="Нормальный"><text:bookmark-start text:name="anchor995"/><text:bookmark-end text:name="anchor995"/>*(7)<text:s/><text:a xlink:href="http://ivo.garant.ru/document/redirect/70291362/108404" office:target-frame-name="_top" xlink:show="replace">Пункт 9 части 1 статьи 34</text:a><text:s/>Федерального закона от 29 декабря 2012 г. N 273-Ф3 "Об образовании в Российской Федерации" (Собрание законодательства Российской Федерации, 2012, N 53, ст. 7598; 2013, N 19, ст. 2326).</text:p>
      <text:p text:style-name="Нормальный"><text:bookmark-start text:name="anchor996"/><text:bookmark-end text:name="anchor996"/>*(8)<text:s/><text:a xlink:href="http://ivo.garant.ru/document/redirect/179146/1" office:target-frame-name="_top" xlink:show="replace">Статья 1</text:a><text:s/>Федерального закона от 24 июля 1998 г. N 124-ФЗ "Об основных гарантиях прав ребенка в Российской Федерации" (Собрание законодательства Российской Федерации, 1998, N 31, ст. 3802; 2004, N 35, ст. 3607; N 52, ст. 5274; 2007, N 27, ст. 3213, 3215; 2009, N 18, ст. 2151; N 51, ст. 6163; 2013, N 14, ст. 1666; N 27, ст. 3477).</text:p>
      <text:p text:style-name="Нормальный"><text:bookmark-start text:name="anchor997"/><text:bookmark-end text:name="anchor997"/>*(9) С учетом положений<text:s/><text:a xlink:href="http://ivo.garant.ru/document/redirect/70291362/108146" office:target-frame-name="_top" xlink:show="replace">части 2 статьи 11</text:a><text:s/>Федерального закона от 29 декабря 2012 г. N 273-Ф3 "Об образовании в Российской Федерации" (Собрание законодательства Российской Федерации, 2012, N 53, ст. 7598; 2013, N 19, ст. 2326).</text:p>
      <text:p text:style-name="Нормальный"><text:bookmark-start text:name="anchor998"/><text:bookmark-end text:name="anchor998"/>*(10)<text:s/><text:a xlink:href="http://ivo.garant.ru/document/redirect/70291362/108761" office:target-frame-name="_top" xlink:show="replace">Часть 2 статьи 64</text:a><text:s/>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3104in"/>
    </style:style>
    <style:style style:name="Table2" style:family="table">
      <style:table-properties style:width="1.5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Система ГАРАНТ</text:p>
            </table:table-cell>
            <table:table-cell table:style-name="TableCell11">
              <text:p text:style-name="P12"><text:span text:style-name="T13"><text:page-number text:fixed="false">2</text:page-number></text:span><text:span text:style-name="T14">/</text:span><text:span text:style-name="T15"><text:page-count style:num-format="1">1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5-09-09T10:39:00Z</meta:creation-date>
    <dc:date>2025-09-09T10:39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8" meta:paragraph-count="133" meta:word-count="9971" meta:character-count="66673" meta:row-count="473" meta:non-whitespace-character-count="56835"/>
  </office:meta>
</office:document-meta>
</file>